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845cm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 style:list-style-name="WWNum16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17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Num14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page-number="auto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-0.053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501cm" fo:line-height="150%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1" style:vertical-align="baseline"/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Footnote" style:master-page-name="Converted2">
      <style:paragraph-properties style:page-number="auto"/>
    </style:style>
    <style:style style:name="T1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3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4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style:font-name="Garamond" fo:font-style="italic" style:letter-kerning="true" style:language-asian="zh" style:country-asian="CN" style:font-style-asian="italic" style:font-size-complex="12pt" style:font-style-complex="italic"/>
    </style:style>
    <style:style style:name="T9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2">Marca da bollo da € 16,00</text:span></text:p>
      <text:p text:style-name="P5"/>
      <text:p text:style-name="P5"/>
      <text:p text:style-name="P7"><text:span text:style-name="T2">Allegato D</text:span></text:p>
      <text:p text:style-name="P6"/>
      <text:p text:style-name="P8"><text:span text:style-name="T3">MODULO DELL’OFFERTA</text:span></text:p>
      <text:p text:style-name="P3"/>
      <text:p text:style-name="P9"><text:span text:style-name="T1">OGGETTO:</text:span></text:p>
      <text:p text:style-name="P1"><text:span text:style-name="T6">ASTA PUBBLICA PER LA </text:span><text:span text:style-name="T7">CONCESSIONE </text:span><text:span text:style-name="T6">IN USO E GESTIONE DEGLI IMMOBILI DESTINATI A CAMPEGGIO, UBICATI ALL’INTERNO DEL PARCO PUBBLICO IN LOC. CAMPACCI DI MARMORE</text:span></text:p>
      <text:p text:style-name="P15"/>
      <text:p text:style-name="P3"/>
      <text:p text:style-name="P19"><text:span text:style-name="T3">Il sottoscritto __________________________________________ nato a __________________________ il ______________ e residente a _______________________, Via __________________________________, codice fiscale _________________________ <text:s/></text:span></text:p>
      <text:p text:style-name="P4"/>
      <text:p text:style-name="P9"><text:span text:style-name="T3">In qualità di:</text:span></text:p>
      <text:p text:style-name="P3"/>
      <text:list xml:id="list4584288332416122343" text:style-name="WWNum16">
        <text:list-item>
          <text:p text:style-name="P10"><text:span text:style-name="T3">privato cittadino</text:span></text:p>
        </text:list-item>
        <text:list-item>
          <text:p text:style-name="P10"><text:span text:style-name="T3">legale rappresentante/procuratore della seguente società</text:span></text:p>
        </text:list-item>
      </text:list>
      <text:p text:style-name="P3"/>
      <text:p text:style-name="P3"/>
      <text:p text:style-name="P20"><text:span text:style-name="T5">(ragione sociale)</text:span><text:span text:style-name="T3"> __________________________ con sede a ______________ (_____) in via ___________________ n° __________ codice fiscale _______________ p. IVA ________________</text:span></text:p>
      <text:p text:style-name="P3"/>
      <text:list xml:id="list2939082497028481010" text:style-name="WWNum17">
        <text:list-item>
          <text:p text:style-name="P11"><text:span text:style-name="T3">procuratore speciale della seguente persona</text:span></text:p>
        </text:list-item>
      </text:list>
      <text:p text:style-name="P3"/>
      <text:p text:style-name="P20"><text:span text:style-name="T5">(nome)</text:span><text:span text:style-name="T3"> __________________________ </text:span><text:span text:style-name="T5">(cognome)</text:span><text:span text:style-name="T3"> nato a ______________ (_____) il ___________________ e residente a _____________________ <text:s/>(_____) in Via ____________________________ n° _________ codice fiscale __________________________</text:span></text:p>
      <text:p text:style-name="P3"/>
      <text:list xml:id="list3697632660223682345" text:style-name="WWNum14">
        <text:list-item>
          <text:p text:style-name="P12"><text:span text:style-name="T3">legale rappresentante del seguente Ente</text:span></text:p>
        </text:list-item>
      </text:list>
      <text:p text:style-name="P3"/>
      <text:p text:style-name="P20"><text:span text:style-name="T5">(nome)</text:span><text:span text:style-name="T3"> __________________________ con sede a ____________________ (_________) in Via ______________________ n ° _____________ p. IVA _____________________________</text:span></text:p>
      <text:h text:style-name="P21" text:outline-level="1"><text:span text:style-name="T9">DICHIARA</text:span></text:h>
      <text:p text:style-name="P2"><text:span text:style-name="T6">Che la propria migliore offerta per la </text:span><text:span text:style-name="T7">concessione in uso e gestione degli immobili destinati a campeggio, siti all’interno del verde pubblico in Loc. Campacci di Marmore</text:span></text:p>
      <text:p text:style-name="P2"><text:span text:style-name="T6"><text:s/>ammonta ad € __________________________________ </text:span><text:span text:style-name="T8">(in cifre)</text:span><text:span text:style-name="T6"> diconsi euro _______________________________________ </text:span><text:span text:style-name="T8">(in lettere)</text:span><text:span text:style-name="T6"> annui</text:span><text:span text:style-name="T6"><text:note text:id="ftn1" text:note-class="footnote"><text:note-citation>1</text:note-citation><text:note-body><text:p text:style-name="P23"><text:span text:style-name="footnote_20_reference"/><text:span text:style-name="T10"> </text:span><text:span text:style-name="T11"><text:s/>Sono ammesse solo offerte pari o in aumento sul prezzo base d’asta</text:span></text:p></text:note-body></text:note></text:span><text:span text:style-name="T6">.</text:span></text:p>
      <text:p text:style-name="P16"/>
      <text:p text:style-name="P17"><text:span text:style-name="T3">Data _______________ <text:s text:c="41"/></text:span></text:p>
      <text:p text:style-name="P18"><text:span text:style-name="T4">(firma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3</meta:editing-cycles>
    <meta:print-date>2021-05-11T11:57:00</meta:print-date>
    <meta:creation-date>2021-05-26T07:57:00</meta:creation-date>
    <dc:date>2021-05-26T07:57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0" meta:word-count="189" meta:character-count="1639" meta:non-whitespace-character-count="142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.dot" xlink:href=""/>
  </office:meta>
</office:document-meta>
</file>