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 style:list-style-name="WWNum16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 style:list-style-name="WWNum17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 style:list-style-name="WWNum14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0.001cm" fo:margin-right="-0.053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 style:vertical-align="baseline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 style:master-page-name="Standard">
      <style:paragraph-properties fo:line-height="0.845cm" fo:orphans="2" fo:widows="2" fo:hyphenation-ladder-count="no-limit" style:page-number="auto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Footnote" style:master-page-name="Converted2">
      <style:paragraph-properties style:page-number="auto"/>
    </style:style>
    <style:style style:name="P21" style:family="paragraph" style:parent-style-name="Text_20_body">
      <style:paragraph-properties fo:line-height="0.845cm"/>
    </style:style>
    <style:style style:name="T1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3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4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2">Marca da bollo da € 16,00</text:span></text:p>
      <text:p text:style-name="P3"><text:span text:style-name="T2">Allegato D</text:span></text:p>
      <text:p text:style-name="P2"/>
      <text:p text:style-name="P4"><text:span text:style-name="T3">MODULO DELL’OFFERTA</text:span></text:p>
      <text:p text:style-name="P1"/>
      <text:p text:style-name="P5"><text:span text:style-name="T1">OGGETTO:</text:span></text:p>
      <text:p text:style-name="P21"><text:span text:style-name="T6">ASTA PUBBLICA PER LA </text:span><text:span text:style-name="T7">CONCESSIONE </text:span><text:span text:style-name="T6">IN USO E GESTIONE DELL’IMMOBILE DI PROPRIETA’ COMUNALE DESTINATO A BAR ED AREA DI PERTINENZA, UBICATO ALL’INTERNO DEL PARCO PUBBLICO IN LOC. CAMPACCI DI MARMORE</text:span></text:p>
      <text:p text:style-name="P10"/>
      <text:p text:style-name="P11"/>
      <text:p text:style-name="P1"/>
      <text:p text:style-name="P15"><text:span text:style-name="T3">Il sottoscritto __________________________________________ nato a __________________________ il ______________________ e residente a _______________________, Via _____________________,codice fiscale _________________________ <text:s/></text:span></text:p>
      <text:p text:style-name="P1"/>
      <text:p text:style-name="P5"><text:span text:style-name="T3">In qualità di:</text:span></text:p>
      <text:p text:style-name="P1"/>
      <text:list xml:id="list3281924693920388544" text:style-name="WWNum16">
        <text:list-item>
          <text:p text:style-name="P6"><text:span text:style-name="T3">privato cittadino</text:span></text:p>
        </text:list-item>
        <text:list-item>
          <text:p text:style-name="P6"><text:span text:style-name="T3">legale rappresentante/procuratore della seguente società</text:span></text:p>
        </text:list-item>
      </text:list>
      <text:p text:style-name="P1"/>
      <text:p text:style-name="P1"/>
      <text:p text:style-name="P16"><text:span text:style-name="T5">(ragione sociale)</text:span><text:span text:style-name="T3"> __________________________ con sede a ______________ (_____) in via ___________________ n° __________ codice fiscale _______________ p. IVA ________________</text:span></text:p>
      <text:p text:style-name="P1"/>
      <text:list xml:id="list620327938773093951" text:style-name="WWNum17">
        <text:list-item>
          <text:p text:style-name="P7"><text:span text:style-name="T3">procuratore speciale della seguente persona</text:span></text:p>
        </text:list-item>
      </text:list>
      <text:p text:style-name="P1"/>
      <text:p text:style-name="P16"><text:span text:style-name="T5">(nome)</text:span><text:span text:style-name="T3"> __________________________ </text:span><text:span text:style-name="T5">(cognome)</text:span><text:span text:style-name="T3"> nato a ______________ (_____) il ___________________ e residente a _____________________ <text:s/>(_____) in Via ____________________________ n° _________ codice fiscale __________________________</text:span></text:p>
      <text:p text:style-name="P1"/>
      <text:list xml:id="list6529930741644531630" text:style-name="WWNum14">
        <text:list-item>
          <text:p text:style-name="P8"><text:span text:style-name="T3">legale rappresentante del seguente Ente</text:span></text:p>
        </text:list-item>
      </text:list>
      <text:p text:style-name="P1"/>
      <text:p text:style-name="P16"><text:span text:style-name="T5">(nome)</text:span><text:span text:style-name="T3"> __________________________ con sede a ____________________ (_________) in Via ______________________ n ° _____________ p. IVA _____________________________</text:span></text:p>
      <text:h text:style-name="P17" text:outline-level="1"><text:span text:style-name="T8">DICHIARA</text:span></text:h>
      <text:p text:style-name="Text_20_body"><text:span text:style-name="T6">Che la propria migliore offerta per la </text:span><text:span text:style-name="T7">concessione in uso e gestione della concessione in uso e gestione dell’immobile di proprietà comunale, destinato a bar, e dell’area di pertinenza, sito all’interno del verde pubblico in Loc. Campacci di Marmore</text:span></text:p>
      <text:p text:style-name="P12"><text:span text:style-name="T3"><text:s/>ammonta ad € __________________________________ </text:span><text:span text:style-name="T5">(in cifre)</text:span><text:span text:style-name="T3"> diconsi euro _______________________________________ </text:span><text:span text:style-name="T5">(in lettere)</text:span><text:span text:style-name="T3"> annui</text:span><text:span text:style-name="T3"><text:note text:id="ftn1" text:note-class="footnote"><text:note-citation>1</text:note-citation><text:note-body><text:p text:style-name="P20"><text:span text:style-name="footnote_20_reference"/><text:span text:style-name="T9"> </text:span><text:span text:style-name="T10"><text:s/>Sono ammesse solo offerte pari o in aumento sul prezzo base d’asta</text:span></text:p></text:note-body></text:note></text:span><text:span text:style-name="T3">.</text:span></text:p>
      <text:p text:style-name="P13"><text:span text:style-name="T3">Data _______________ <text:s text:c="41"/></text:span></text:p>
      <text:p text:style-name="P14"><text:span text:style-name="T4">(firma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3</meta:editing-cycles>
    <meta:print-date>2002-07-21T06:39:00</meta:print-date>
    <meta:creation-date>2021-01-21T11:30:00</meta:creation-date>
    <dc:date>2021-01-21T11:38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0" meta:word-count="206" meta:character-count="1750" meta:non-whitespace-character-count="152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" xlink:href=""/>
  </office:meta>
</office:document-meta>
</file>