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TableColumn2" style:family="table-column">
      <style:table-column-properties style:column-width="2.7069in"/>
    </style:style>
    <style:style style:name="Table1" style:family="table" style:master-page-name="MP0">
      <style:table-properties style:width="2.7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widows="2" fo:orphans="2" fo:break-before="page"/>
      <style:text-properties style:font-name="Garamond" style:font-name-complex="Arial" style:font-size-complex="12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itolo6" style:family="paragraph">
      <style:text-properties style:font-name="Garamond" style:font-name-complex="Arial" style:font-size-complex="12pt"/>
    </style:style>
    <style:style style:name="P9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-0.4131in">
        <style:tab-stops/>
      </style:paragraph-properties>
      <style:text-properties style:font-name="Garamond" style:font-name-complex="Arial" style:font-size-complex="12pt" style:text-underline-type="none"/>
    </style:style>
    <style:style style:name="P10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-0.4131in">
        <style:tab-stops/>
      </style:paragraph-properties>
      <style:text-properties style:font-name="Garamond" style:font-name-complex="Arial" style:font-size-complex="12pt" style:text-underline-type="none"/>
    </style:style>
    <style:style style:name="P11" style:parent-style-name="Titol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12" style:parent-style-name="Titolo" style:family="paragraph">
      <style:paragraph-properties fo:text-align="start" fo:margin-left="3.4465in" fo:margin-right="-0.4131in">
        <style:tab-stops/>
      </style:paragraph-properties>
      <style:text-properties style:font-name="Garamond" style:font-name-complex="Arial" style:font-size-complex="12pt"/>
    </style:style>
    <style:style style:name="P13" style:parent-style-name="Normale" style:family="paragraph">
      <style:paragraph-properties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ottotitolo" style:family="paragraph">
      <style:paragraph-properties fo:text-align="start" fo:margin-left="2.7569in" fo:margin-right="-0.4131in" fo:text-indent="0.1972in">
        <style:tab-stops/>
      </style:paragraph-properties>
      <style:text-properties style:font-name="Garamond" style:font-name-complex="Arial" style:font-size-complex="12pt"/>
    </style:style>
    <style:style style:name="P15" style:parent-style-name="Sottotitol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Corpotest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19" style:parent-style-name="Corpotest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20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list-style-name="LFO22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list-style-name="LFO22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-0.4131in">
        <style:tab-stops/>
      </style:paragraph-properties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list-style-name="LFO23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-0.4131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Normale" style:list-style-name="LFO23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-0.4131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Titolo1" style:family="paragraph">
      <style:paragraph-properties fo:text-align="center" fo:margin-left="0.7875in" fo:margin-right="-0.4131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5" style:parent-style-name="Normale" style:family="paragraph">
      <style:paragraph-properties fo:margin-left="0.7875in" fo:margin-right="-0.4131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Corpodeltesto2" style:family="paragraph">
      <style:paragraph-properties fo:line-height="100%" fo:margin-left="0.7875in" fo:margin-right="-0.4131in">
        <style:tab-stops/>
      </style:paragraph-properties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 style:font-size-complex="10pt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/>
    </style:style>
    <style:style style:name="T53" style:parent-style-name="Car.predefinitoparagrafo" style:family="text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/>
    </style:style>
    <style:style style:name="T59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60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61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62" style:parent-style-name="Titolo2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63" style:parent-style-name="Titolo2" style:family="paragraph">
      <style:paragraph-properties fo:margin-left="0.7875in" fo:margin-right="-0.4131in">
        <style:tab-stops/>
      </style:paragraph-properties>
    </style:style>
    <style:style style:name="T64" style:parent-style-name="Car.predefinitoparagrafo" style:family="text">
      <style:text-properties style:font-name="Garamond" style:font-name-complex="Arial" style:font-size-complex="12pt"/>
    </style:style>
    <style:style style:name="T65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66" style:parent-style-name="Normale" style:family="paragraph">
      <style:paragraph-properties fo:text-align="justify" fo:margin-left="0.0458in" fo:margin-right="-0.4131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h text:style-name="P8" text:outline-level="6"/>
          </table:table-cell>
        </table:table-row>
      </table:table>
      <text:p text:style-name="P9">Marca da bollo</text:p>
      <text:p text:style-name="P10">da €<text:s/>16,00</text:p>
      <text:p text:style-name="P11"/>
      <text:p text:style-name="P12">Allegato D</text:p>
      <text:p text:style-name="P13"/>
      <text:p text:style-name="P14">MODULO DELL’OFFERTA</text:p>
      <text:p text:style-name="P15"/>
      <text:p text:style-name="P16">OGGETTO:<text:s/>ASTA PUBBLICA PER L’ALIENAZIONE DI TERRENI E DI UN FABBRICATO RURALE DIRUTO SITI A TERNI IN LOCALITÀ LA ROMITA.</text:p>
      <text:p text:style-name="P17"/>
      <text:p text:style-name="P18"/>
      <text:p text:style-name="P19"><text:tab/>Il sottoscritto _______________________ nato a ___________________ il ______________________ e residente a _______________________, Via _____________________,codice fiscale _________________________ <text:s/></text:p>
      <text:p text:style-name="P20"/>
      <text:p text:style-name="P21">In qualità di:</text:p>
      <text:list text:style-name="LFO22" text:continue-numbering="true">
        <text:list-item>
          <text:p text:style-name="P22">privato cittadino</text:p>
        </text:list-item>
      </text:list>
      <text:p text:style-name="P23"/>
      <text:list text:style-name="LFO22" text:continue-numbering="true">
        <text:list-item>
          <text:p text:style-name="P24">legale rappresentante/procuratore della seguente società</text:p>
        </text:list-item>
      </text:list>
      <text:p text:style-name="P25"/>
      <text:p text:style-name="P26"><text:span text:style-name="T27">(ragione sociale)</text:span><text:span text:style-name="T28"><text:s/>__________________________ con sede a ______________ (_____) in via ___________________ n° __________ codice fiscale _______________ p. IVA ________________</text:span></text:p>
      <text:p text:style-name="P29"/>
      <text:list text:style-name="LFO23" text:continue-numbering="true">
        <text:list-item>
          <text:p text:style-name="P30">procuratore speciale della seguente persona<text:s/></text:p>
        </text:list-item>
      </text:list>
      <text:p text:style-name="P31"/>
      <text:p text:style-name="P32"><text:span text:style-name="T33">(nome)</text:span><text:span text:style-name="T34"><text:s/>_______________<text:s/></text:span><text:span text:style-name="T35">(cognome)</text:span><text:span text:style-name="T36"><text:s/>___________ nato a _________(_____) il ___________ e residente a _____________________ <text:s/>(_____) in Via ________________ n° _________ codice fiscale ____________________</text:span></text:p>
      <text:p text:style-name="P37"/>
      <text:list text:style-name="LFO23" text:continue-numbering="true">
        <text:list-item>
          <text:p text:style-name="P38">Legale rappresentante del seguente Ente</text:p>
        </text:list-item>
      </text:list>
      <text:p text:style-name="P39"/>
      <text:p text:style-name="P40"><text:span text:style-name="T41">(nome)</text:span><text:span text:style-name="T42"><text:s/>__________________________ con sede a ____________________ (_________) in Via ______________________ n ° _____________ p. IVA _____________________________</text:span></text:p>
      <text:p text:style-name="P43"/>
      <text:h text:style-name="P44" text:outline-level="1">DICHIARA</text:h>
      <text:p text:style-name="P45"/>
      <text:p text:style-name="P46"><text:span text:style-name="T47">Che la propria migliore offerta per l’acquisto</text:span><text:span text:style-name="T48"><text:s/></text:span><text:span text:style-name="T49">di terreni e di un fabbricato rurale diruto siti a Terni in località la Romita,<text:s/></text:span><text:span text:style-name="T50">ammonta ad<text:s/></text:span><text:span text:style-name="T51">€<text:s/></text:span><text:span text:style-name="T52">______</text:span><text:span text:style-name="T53">_____________________</text:span><text:span text:style-name="T54"><text:s/></text:span><text:span text:style-name="T55">(in cifre)</text:span><text:span text:style-name="T56"><text:s/>diconsi<text:s/></text:span><text:span text:style-name="T57"><text:s text:c="40"/></text:span><text:span text:style-name="T58">euro __________________________<text:s/></text:span><text:span text:style-name="T59">(in lettere)<text:s/></text:span></text:p>
      <text:p text:style-name="P60"/>
      <text:p text:style-name="P61"/>
      <text:h text:style-name="P62" text:outline-level="2"/>
      <text:h text:style-name="P63" text:outline-level="2"><text:span text:style-name="T64">Data _______________ <text:s text:c="28"/></text:span><text:span text:style-name="T65"><text:s text:c="15"/>firma</text:span></text:h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1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3-02-15T10:18:00Z</meta:creation-date>
    <dc:date>2023-02-15T10:18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