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8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0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21" style:parent-style-name="Car.predefinitoparagrafo" style:family="text"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27" style:parent-style-name="Car.predefinitoparagrafo" style:family="text">
      <style:text-properties style:font-name="Garamond" style:font-name-complex="Arial" fo:font-size="12pt" style:font-size-asian="12pt"/>
    </style:style>
    <style:style style:name="T28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29" style:parent-style-name="Car.predefinitoparagrafo" style:family="text">
      <style:text-properties style:font-name="Garamond" style:font-name-complex="Arial" fo:font-size="12pt" style:font-size-asian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1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4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5" style:parent-style-name="Car.predefinitoparagrafo" style:family="text">
      <style:text-properties style:font-name="Garamond" style:font-name-complex="Arial" fo:font-size="12pt" style:font-size-asian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7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/>
    </style:style>
    <style:style style:name="P38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4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55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6" style:parent-style-name="Titolo2" style:family="paragraph">
      <style:paragraph-properties fo:margin-left="0.7875in" fo:margin-right="1.3388in">
        <style:tab-stops/>
      </style:paragraph-properties>
    </style:style>
    <style:style style:name="T57" style:parent-style-name="Car.predefinitoparagrafo" style:family="text">
      <style:text-properties style:font-name="Garamond" style:font-name-complex="Arial"/>
    </style:style>
    <style:style style:name="T58" style:parent-style-name="Car.predefinitoparagrafo" style:family="text">
      <style:text-properties style:font-name="Garamond" style:font-name-complex="Arial" fo:font-weight="bold" style:font-weight-asian="bold"/>
    </style:style>
    <style:style style:name="P5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  <style:style style:name="P6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D</text:p>
      <text:p text:style-name="P6"/>
      <text:p text:style-name="P7">MODULO DELL’OFFERTA</text:p>
      <text:p text:style-name="P8"/>
      <text:p text:style-name="P9">OGGETTO:</text:p>
      <text:p text:style-name="P10"><text:bookmark-start text:name="_Hlk138161860"/>ASTA PUBBLICA per l’alienazione dell’immobile<text:s/><text:bookmark-end text:name="_Hlk138161860"/>“ex scuola elementare” sitO<text:s/>in Terni, Via Ippocrate n. 449</text:p>
      <text:p text:style-name="P11"/>
      <text:p text:style-name="P12"><text:tab/>Il sottoscritto _______________________ nato a ___________________ il ______________________ e residente a _______________________, Via _____________________,codice fiscale _________________________ <text:s/></text:p>
      <text:p text:style-name="P13"/>
      <text:p text:style-name="P14">In qualità di:</text:p>
      <text:list text:style-name="LFO22" text:continue-numbering="true">
        <text:list-item>
          <text:p text:style-name="P15">privato cittadino</text:p>
        </text:list-item>
      </text:list>
      <text:p text:style-name="P16"/>
      <text:list text:style-name="LFO22" text:continue-numbering="true">
        <text:list-item>
          <text:p text:style-name="P17">legale rappresentante/procuratore della seguente società</text:p>
        </text:list-item>
      </text:list>
      <text:p text:style-name="P18"/>
      <text:p text:style-name="P19"><text:span text:style-name="T20">(ragione sociale)</text:span><text:span text:style-name="T21"><text:s/>__________________________ con sede a ______________ (_____) in via ___________________ n° __________ codice fiscale _______________ p. IVA ________________</text:span></text:p>
      <text:p text:style-name="P22"/>
      <text:list text:style-name="LFO23" text:continue-numbering="true">
        <text:list-item>
          <text:p text:style-name="P23">procuratore speciale della seguente persona<text:s/></text:p>
        </text:list-item>
      </text:list>
      <text:p text:style-name="P24"/>
      <text:p text:style-name="P25"><text:span text:style-name="T26">(nome)</text:span><text:span text:style-name="T27"><text:s/>_______________<text:s/></text:span><text:span text:style-name="T28">(cognome)</text:span><text:span text:style-name="T29"><text:s/>___________ nato a _________(_____) il ___________ e residente a _____________________ <text:s/>(_____) in Via ________________ n° _________ codice fiscale ____________________</text:span></text:p>
      <text:p text:style-name="P30"/>
      <text:list text:style-name="LFO23" text:continue-numbering="true">
        <text:list-item>
          <text:p text:style-name="P31">Legale rappresentante del seguente Ente</text:p>
        </text:list-item>
      </text:list>
      <text:p text:style-name="P32"/>
      <text:p text:style-name="P33"><text:span text:style-name="T34">(nome)</text:span><text:span text:style-name="T35"><text:s/>__________________________ con sede a ____________________ (_________) in Via ______________________ n ° _____________ p. IVA _____________________________</text:span></text:p>
      <text:p text:style-name="P36"/>
      <text:h text:style-name="P37" text:outline-level="1">DICHIARA</text:h>
      <text:p text:style-name="P38"/>
      <text:p text:style-name="P39"><text:span text:style-name="T40">Che la propria migliore offerta per l’acquisto</text:span><text:span text:style-name="T41"><text:s/>dell’immobile</text:span><text:span text:style-name="T42"><text:s/>“ex scuola elementare” sit</text:span><text:span text:style-name="T43">o</text:span><text:span text:style-name="T44"><text:s/>in Terni, Via Ippocrate n. 449<text:s/></text:span><text:span text:style-name="T45">ammonta ad</text:span><text:span text:style-name="T46"><text:s/></text:span><text:span text:style-name="T47">€<text:s/></text:span><text:span text:style-name="T48">_______________________<text:s/></text:span><text:span text:style-name="T49">(in cifre)</text:span><text:span text:style-name="T50"><text:s/>diconsi<text:s/></text:span><text:span text:style-name="T51"><text:s/></text:span><text:span text:style-name="T52">euro __________________________<text:s/></text:span><text:span text:style-name="T53">(in lettere)<text:s/></text:span></text:p>
      <text:p text:style-name="P54"/>
      <text:h text:style-name="P55" text:outline-level="2"/>
      <text:h text:style-name="P56" text:outline-level="2"><text:span text:style-name="T57">Data _______________ <text:s text:c="28"/></text:span><text:span text:style-name="T58"><text:s text:c="15"/>firma</text:span></text:h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3-11-16T14:51:00Z</meta:creation-date>
    <dc:date>2023-11-16T14:51:00Z</dc:date>
    <meta:print-date>2023-09-07T15:49:00Z</meta:print-date>
    <meta:template xlink:href="determinazione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