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5" style:parent-style-name="Car.predefinitoparagrafo" style:family="text">
      <style:text-properties style:font-name="Garamond" style:font-name-complex="Arial" style:font-size-complex="12pt" style:text-underline-type="none"/>
    </style:style>
    <style:style style:name="T6" style:parent-style-name="Car.predefinitoparagrafo" style:family="text">
      <style:text-properties style:font-name="Garamond" style:font-size-complex="12pt" style:text-underline-type="none"/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0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3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4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2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8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3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6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9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40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4" style:parent-style-name="Normale" style:family="paragraph">
      <style:paragraph-properties fo:text-align="justify" fo:margin-right="1.3388in"/>
      <style:text-properties style:font-name="Garamond" style:font-name-complex="Arial" style:font-style-complex="italic" fo:font-size="12pt" style:font-size-asian="12pt" style:font-size-complex="12pt"/>
    </style:style>
    <style:style style:name="P55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6" style:parent-style-name="Titolo2" style:family="paragraph">
      <style:paragraph-properties fo:margin-left="0.7875in" fo:margin-right="1.3388in">
        <style:tab-stops/>
      </style:paragraph-properties>
    </style:style>
    <style:style style:name="T57" style:parent-style-name="Car.predefinitoparagrafo" style:family="text">
      <style:text-properties style:font-name="Garamond" style:font-name-complex="Arial" style:font-size-complex="12pt"/>
    </style:style>
    <style:style style:name="T58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59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Marca da bollo da<text:s/></text:span><text:span text:style-name="T6">€ 16,00</text:span></text:p>
      <text:p text:style-name="P7">Allegato D</text:p>
      <text:p text:style-name="P8"/>
      <text:p text:style-name="P9">MODULO DELL’OFFERTA</text:p>
      <text:p text:style-name="P10"/>
      <text:p text:style-name="P11">OGGETTO:</text:p>
      <text:p text:style-name="P12"><text:bookmark-start text:name="_Hlk138161860"/>ASTA PUBBLICA per l’alienazione<text:s/><text:bookmark-end text:name="_Hlk138161860"/>dell’area di completamento sita in Terni, via Tre Venezie (via Puglie).</text:p>
      <text:p text:style-name="P13"/>
      <text:p text:style-name="P14"><text:tab/>Il sottoscritto _______________________ nato a ___________________ il ______________________ e residente a _______________________, Via _____________________,codice fiscale _________________________ <text:s/></text:p>
      <text:p text:style-name="P15"/>
      <text:p text:style-name="P16">In qualità di:</text:p>
      <text:list text:style-name="LFO22" text:continue-numbering="true">
        <text:list-item>
          <text:p text:style-name="P17">privato cittadino</text:p>
        </text:list-item>
      </text:list>
      <text:p text:style-name="P18"/>
      <text:list text:style-name="LFO22" text:continue-numbering="true">
        <text:list-item>
          <text:p text:style-name="P19">legale rappresentante/procuratore della seguente società</text:p>
        </text:list-item>
      </text:list>
      <text:p text:style-name="P20"/>
      <text:p text:style-name="P21"><text:span text:style-name="T22">(ragione sociale)</text:span><text:span text:style-name="T23"><text:s/>__________________________ con sede a ______________ (_____) in via ___________________ n° __________ codice fiscale _______________ p. IVA ________________</text:span></text:p>
      <text:p text:style-name="P24"/>
      <text:list text:style-name="LFO23" text:continue-numbering="true">
        <text:list-item>
          <text:p text:style-name="P25">procuratore speciale della seguente persona<text:s/></text:p>
        </text:list-item>
      </text:list>
      <text:p text:style-name="P26"/>
      <text:p text:style-name="P27"><text:span text:style-name="T28">(nome)</text:span><text:span text:style-name="T29"><text:s/>_______________<text:s/></text:span><text:span text:style-name="T30">(cognome)</text:span><text:span text:style-name="T31"><text:s/>___________ nato a _________(_____) il ___________ e residente a _____________________ <text:s/>(_____) in Via ________________ n° _________ codice fiscale ____________________</text:span></text:p>
      <text:p text:style-name="P32"/>
      <text:list text:style-name="LFO23" text:continue-numbering="true">
        <text:list-item>
          <text:p text:style-name="P33">Legale rappresentante del seguente Ente</text:p>
        </text:list-item>
      </text:list>
      <text:p text:style-name="P34"/>
      <text:p text:style-name="P35"><text:span text:style-name="T36">(nome)</text:span><text:span text:style-name="T37"><text:s/>__________________________ con sede a ____________________ (_________) in Via ______________________ n ° _____________ p. IVA _____________________________</text:span></text:p>
      <text:p text:style-name="P38"/>
      <text:h text:style-name="P39" text:outline-level="1">DICHIARA</text:h>
      <text:p text:style-name="P40"/>
      <text:p text:style-name="P41"><text:span text:style-name="T42">Che la propria migliore offerta per l’acquisto</text:span><text:span text:style-name="T43"><text:s/></text:span><text:span text:style-name="T44">dell’area di completamento sita in Terni, via Tre Venezie (via Puglie)<text:s/></text:span><text:span text:style-name="T45">ammonta ad</text:span><text:span text:style-name="T46"><text:s/></text:span><text:span text:style-name="T47">€<text:s/></text:span><text:span text:style-name="T48">_______________________<text:s/></text:span><text:span text:style-name="T49">(in cifre)</text:span><text:span text:style-name="T50"><text:s/>diconsi<text:s/></text:span><text:span text:style-name="T51"><text:s/></text:span><text:span text:style-name="T52">euro __________________________<text:s/></text:span><text:span text:style-name="T53">(in lettere)<text:s/></text:span></text:p>
      <text:p text:style-name="P54"/>
      <text:h text:style-name="P55" text:outline-level="2"/>
      <text:h text:style-name="P56" text:outline-level="2"><text:span text:style-name="T57">Data _______________ <text:s text:c="28"/></text:span><text:span text:style-name="T58"><text:s text:c="15"/>firma</text:span></text:h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 fo:font-style="normal" style:font-style-asian="norm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olisini Laura</dc:creator>
    <meta:creation-date>2023-11-16T14:47:00Z</meta:creation-date>
    <dc:date>2023-11-16T14:47:00Z</dc:date>
    <meta:print-date>2023-09-07T15:49:00Z</meta:print-date>
    <meta:template xlink:href="determinazione" xlink:type="simple"/>
    <meta:editing-cycles>2</meta:editing-cycles>
    <meta:editing-duration>PT60S</meta:editing-duration>
    <meta:document-statistic meta:page-count="1" meta:paragraph-count="2" meta:word-count="209" meta:character-count="1404" meta:row-count="9" meta:non-whitespace-character-count="1197"/>
  </office:meta>
</office:document-meta>
</file>