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9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0" style:parent-style-name="Titolo2" style:family="paragraph">
      <style:paragraph-properties fo:text-align="start" fo:margin-left="0.7875in" fo:margin-right="1.3388in">
        <style:tab-stops/>
      </style:paragraph-properties>
    </style:style>
    <style:style style:name="T61" style:parent-style-name="Car.predefinitoparagrafo" style:family="text">
      <style:text-properties style:font-name="Garamond" style:font-name-complex="Arial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Marca da bollo da €<text:s/>16,00</text:p>
      <text:p text:style-name="P3">Allegato D</text:p>
      <text:p text:style-name="P4"/>
      <text:p text:style-name="P5">MODULO DELL’OFFERTA</text:p>
      <text:p text:style-name="P6"/>
      <text:p text:style-name="P7"><text:span text:style-name="T8">OGGETTO:</text:span><text:span text:style-name="T9"><text:s/></text:span><text:span text:style-name="T10">ASTA PUBBLICA PER L’ALIENAZIONE del TERRENO SITO A TERNI IN<text:s/></text:span><text:span text:style-name="T11">STRADA DI MONTE ARGENTO</text:span><text:span text:style-name="T12">.</text:span></text:p>
      <text:p text:style-name="P13"/>
      <text:p text:style-name="P14"><text:tab/>Il sottoscritto _______________________ nato a ___________________ il ______________________ e residente a _______________________, Via _____________________, codice<text:s/>fiscale _________________________ <text:s/></text:p>
      <text:p text:style-name="P15"/>
      <text:p text:style-name="P16">In qualità di:</text:p>
      <text:list text:style-name="LFO22" text:continue-numbering="true">
        <text:list-item>
          <text:p text:style-name="P17">privato cittadino</text:p>
        </text:list-item>
      </text:list>
      <text:p text:style-name="P18"/>
      <text:list text:style-name="LFO22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list text:style-name="LFO23" text:continue-numbering="true">
        <text:list-item>
          <text:p text:style-name="P25">procuratore speciale della seguente persona<text:s/></text:p>
        </text:list-item>
      </text:list>
      <text:p text:style-name="P26"/>
      <text:p text:style-name="P27"><text:span text:style-name="T28">(nome)</text:span><text:span text:style-name="T29"><text:s/>_______________<text:s/></text:span><text:span text:style-name="T30">(cognome)</text:span><text:span text:style-name="T31"><text:s/>___________ nato a _________(_____) il ___________ e residente a _____________________ <text:s/>(_____) in Via ________________ n° _________ codice fiscale ____________________</text:span></text:p>
      <text:p text:style-name="P32"/>
      <text:list text:style-name="LFO23" text:continue-numbering="true">
        <text:list-item>
          <text:p text:style-name="P33">Legale rappresentante del seguente Ente</text:p>
        </text:list-item>
      </text:list>
      <text:p text:style-name="P34"/>
      <text:p text:style-name="P35"><text:span text:style-name="T36">(nome)</text:span><text:span text:style-name="T37"><text:s/>__________________________ con sede a ____________________ (_________) in Via ______________________ n ° _____________ p. IVA _____________________________</text:span></text:p>
      <text:p text:style-name="P38"/>
      <text:h text:style-name="P39" text:outline-level="1">DICHIARA</text:h>
      <text:p text:style-name="P40"/>
      <text:p text:style-name="P41"><text:span text:style-name="T42">Che la propria migliore offerta per l’acquisto<text:s/></text:span><text:span text:style-name="T43">del terreno sito a Terni in<text:s/></text:span><text:span text:style-name="T44">Strada di Monte Argento</text:span><text:span text:style-name="T45">,</text:span><text:span text:style-name="T46"><text:s/></text:span><text:span text:style-name="T47">ammonta ad<text:s/></text:span><text:span text:style-name="T48">€<text:s/></text:span><text:span text:style-name="T49">_______________________<text:s/></text:span><text:span text:style-name="T50">(in cifre)</text:span><text:span text:style-name="T51"><text:s/>diconsi</text:span><text:span text:style-name="T52"><text:s/></text:span><text:span text:style-name="T53">euro __________________________<text:s/></text:span><text:span text:style-name="T54">(in lettere)</text:span><text:span text:style-name="T55">.</text:span><text:span text:style-name="T56"><text:s/></text:span></text:p>
      <text:p text:style-name="P57"/>
      <text:p text:style-name="P58"/>
      <text:h text:style-name="P59" text:outline-level="2"/>
      <text:h text:style-name="P60" text:outline-level="2"><text:span text:style-name="T61">Data _______________ <text:s text:c="28"/></text:span><text:span text:style-name="T62"><text:s text:c="15"/></text:span><text:span text:style-name="T63"><text:s text:c="13"/></text:span><text:span text:style-name="T64">firma</text:span>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07-04T11:16:00Z</meta:creation-date>
    <dc:date>2024-07-04T11:16:00Z</dc:date>
    <meta:print-date>2013-12-04T14:00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06" meta:character-count="1379" meta:row-count="9" meta:non-whitespace-character-count="1175"/>
  </office:meta>
</office:document-meta>
</file>