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Arial" fo:font-weight="bold" style:font-weight-asian="bold" style:font-name-complex="Arial" style:font-size-complex="12pt" style:font-weight-complex="bold"/>
    </style:style>
    <style:style style:name="P2" style:family="paragraph" style:parent-style-name="Heading_20_2">
      <style:paragraph-properties fo:margin-left="2cm" fo:margin-right="3.401cm" fo:text-indent="0cm" style:auto-text-indent="false"/>
    </style:style>
    <style:style style:name="P3" style:family="paragraph" style:parent-style-name="Heading_20_2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4" style:family="paragraph" style:parent-style-name="Subtitle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5" style:family="paragraph" style:parent-style-name="Corpo_20_del_20_testo_20_2">
      <style:paragraph-properties fo:margin-left="2cm" fo:margin-right="3.401cm" fo:line-height="100%" fo:text-indent="0cm" style:auto-text-indent="false"/>
    </style:style>
    <style:style style:name="P6" style:family="paragraph" style:parent-style-name="Heading">
      <style:paragraph-properties fo:margin-left="11.255cm" fo:margin-right="3.401cm" fo:text-indent="0cm" style:auto-text-indent="false" fo:padding-left="0cm" fo:padding-right="0cm" fo:padding-top="0.035cm" fo:padding-bottom="0.035cm" fo:border="0.51pt solid #000000"/>
    </style:style>
    <style:style style:name="P7" style:family="paragraph" style:parent-style-name="Heading" style:master-page-name="Standard">
      <style:paragraph-properties fo:margin-left="11.255cm" fo:margin-right="3.401cm" fo:text-indent="0cm" style:auto-text-indent="false" style:page-number="auto" fo:padding-left="0cm" fo:padding-right="0cm" fo:padding-top="0.035cm" fo:padding-bottom="0.035cm" fo:border="0.51pt solid #000000"/>
    </style:style>
    <style:style style:name="P8" style:family="paragraph" style:parent-style-name="Heading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9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10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 style:list-style-name="WW8Num10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 style:list-style-name="WW8Num9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 style:font-style-complex="italic"/>
    </style:style>
    <style:style style:name="P15" style:family="paragraph" style:parent-style-name="Standard">
      <style:paragraph-properties fo:margin-left="2cm" fo:margin-right="3.401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17" style:family="paragraph" style:parent-style-name="Standard">
      <style:paragraph-properties fo:margin-left="2cm" fo:margin-right="3.401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18" style:family="paragraph" style:parent-style-name="Standard">
      <style:paragraph-properties fo:margin-left="0.116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Text_20_body">
      <style:paragraph-properties fo:margin-left="2cm" fo:margin-right="3.401cm" fo:text-indent="0cm" style:auto-text-indent="false"/>
    </style:style>
    <style:style style:name="P20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/>
    </style:style>
    <style:style style:name="P21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T1" style:family="text">
      <style:text-properties style:font-name="Arial" style:text-underline-style="none" style:font-name-complex="Arial" style:font-size-complex="12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2pt"/>
    </style:style>
    <style:style style:name="T4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style:font-name-asian="Calibri" style:language-asian="en" style:country-asian="US" style:font-name-complex="Arial"/>
    </style:style>
    <style:style style:name="T7" style:family="text">
      <style:text-properties style:font-name="Arial" fo:font-style="italic" style:font-style-asian="italic" style:font-name-complex="Arial" style:font-style-complex="italic"/>
    </style:style>
    <style:style style:name="T8" style:family="text">
      <style:text-properties style:font-name="Arial" fo:font-weight="bold" style:font-weight-asian="bold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Marca da bollo</text:span></text:p>
      <text:p text:style-name="P6"><text:span text:style-name="T1">da € 16,00</text:span></text:p>
      <text:p text:style-name="P8">Allegato D</text:p>
      <text:p text:style-name="P9"/>
      <text:p text:style-name="P4">MODULO DELL’OFFERTA</text:p>
      <text:p text:style-name="P4"/>
      <text:p text:style-name="P10">OGGETTO:</text:p>
      <text:p text:style-name="P20">ASTA PUBBLICA PER L’ALIENAZIONE DEL LOCALE, EX SEGGIO ELETTORALE, SITO IN LOC. MIRANDA, TERNI <text:s/></text:p>
      <text:p text:style-name="P21"><text:tab/></text:p>
      <text:p text:style-name="P21"/>
      <text:p text:style-name="P19"><text:span text:style-name="T3">Il sottoscritto _______________________ nato a ___________________ il ______________________ e residente a _______________________, Via _____________________,codice fiscale _________________________ <text:s/></text:span></text:p>
      <text:p text:style-name="P11"/>
      <text:p text:style-name="P11">In qualità di:</text:p>
      <text:list xml:id="list2740034899059574150" text:style-name="WW8Num10">
        <text:list-item>
          <text:p text:style-name="P12">privato cittadino</text:p>
        </text:list-item>
      </text:list>
      <text:p text:style-name="P11"/>
      <text:list xml:id="list101201472202494" text:continue-numbering="true" text:style-name="WW8Num10">
        <text:list-item>
          <text:p text:style-name="P12">legale rappresentante/procuratore della seguente società</text:p>
        </text:list-item>
      </text:list>
      <text:p text:style-name="P11"/>
      <text:p text:style-name="P17"><text:span text:style-name="T4">(ragione sociale)</text:span><text:span text:style-name="T5"> __________________________ con sede a ______________ (_____) in via ___________________ n° __________ codice fiscale _______________ p. IVA ________________</text:span></text:p>
      <text:p text:style-name="P11"/>
      <text:list xml:id="list346982552075100117" text:style-name="WW8Num9">
        <text:list-item>
          <text:p text:style-name="P13">procuratore speciale della seguente persona </text:p>
        </text:list-item>
      </text:list>
      <text:p text:style-name="P11"/>
      <text:p text:style-name="P17"><text:span text:style-name="T4">(nome)</text:span><text:span text:style-name="T5"> _______________ </text:span><text:span text:style-name="T4">(cognome)</text:span><text:span text:style-name="T5"> ___________ nato a _________(_____) il ___________ e residente a _____________________ <text:s/>(_____) in Via ________________ n° _________ codice fiscale ____________________</text:span></text:p>
      <text:p text:style-name="P11"/>
      <text:list xml:id="list101201474217292" text:continue-numbering="true" text:style-name="WW8Num9">
        <text:list-item>
          <text:p text:style-name="P13">Legale rappresentante del seguente Ente</text:p>
        </text:list-item>
      </text:list>
      <text:p text:style-name="P11"/>
      <text:p text:style-name="P17"><text:span text:style-name="T4">(nome)</text:span><text:span text:style-name="T5"> __________________________ con sede a ____________________ (_________) in Via ______________________ n ° _____________ p. IVA _____________________________</text:span></text:p>
      <text:p text:style-name="P11"/>
      <text:h text:style-name="P1" text:outline-level="1">DICHIARA</text:h>
      <text:p text:style-name="P15"/>
      <text:p text:style-name="P5"><text:span text:style-name="T2">Che la propria migliore offerta per l’acquisto </text:span><text:span text:style-name="T6">del locale, ex seggio elettorale, sito in loc. Miranda, Terni </text:span><text:span text:style-name="T2">ammonta ad <text:s text:c="29"/>€ _______________________ </text:span><text:span text:style-name="T7">(in cifre)</text:span><text:span text:style-name="T2"> diconsi <text:s text:c="40"/>euro __________________________ </text:span><text:span text:style-name="T7">(in lettere) </text:span></text:p>
      <text:p text:style-name="P16"/>
      <text:p text:style-name="P14"/>
      <text:h text:style-name="P3" text:outline-level="2"/>
      <text:h text:style-name="P2" text:outline-level="2"><text:span text:style-name="T3">Data _______________ <text:s text:c="28"/></text:span><text:span text:style-name="T8"><text:s text:c="15"/>firma</text:span></text:h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stminster" fo:font-family="Westminster, 'Curlz MT'" style:font-family-generic="decorative" style:font-pitch="variable" style:font-name-complex="Westminster" style:font-family-complex="Westminster, 'Curlz MT'" style:font-family-generic-complex="decorative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fo:font-style="normal" fo:font-weight="normal" style:font-style-asian="normal" style:font-weight-asian="norma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" style:display-name=" Carattere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5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4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4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133cm" fo:text-indent="-0.635cm" fo:margin-left="6.133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7.403cm" fo:text-indent="-0.635cm" fo:margin-left="7.403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673cm" fo:text-indent="-0.635cm" fo:margin-left="8.673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943cm" fo:text-indent="-0.635cm" fo:margin-left="9.943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11.213cm" fo:text-indent="-0.635cm" fo:margin-left="11.213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483cm" fo:text-indent="-0.635cm" fo:margin-left="12.483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13.753cm" fo:text-indent="-0.635cm" fo:margin-left="13.753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5.023cm" fo:text-indent="-0.635cm" fo:margin-left="15.023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6.293cm" fo:text-indent="-0.635cm" fo:margin-left="16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20-05-08T10:00:00</meta:creation-date>
    <dc:creator>.</dc:creator>
    <dc:date>2020-05-08T10:01:00</dc:date>
    <meta:print-date>2002-07-21T08:39:00</meta:print-date>
    <meta:editing-cycles>3</meta:editing-cycles>
    <meta:editing-duration>PT2M</meta:editing-duration>
    <meta:document-statistic meta:table-count="0" meta:image-count="0" meta:object-count="0" meta:page-count="1" meta:paragraph-count="19" meta:word-count="154" meta:character-count="1424" meta:non-whitespace-character-count="1172"/>
    <meta:generator>LibreOffice/4.3.6.2$Windows_x86 LibreOffice_project/d50a87b2e514536ed401c18000dad4660b6a169e</meta:generator>
  </office:meta>
</office:document-meta>
</file>