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5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55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6" style:parent-style-name="Titolo2" style:family="paragraph">
      <style:paragraph-properties fo:margin-left="0.7875in" fo:margin-right="1.3388in">
        <style:tab-stops/>
      </style:paragraph-properties>
    </style:style>
    <style:style style:name="T57" style:parent-style-name="Car.predefinitoparagrafo" style:family="text">
      <style:text-properties style:font-name="Garamond" style:font-name-complex="Arial" style:font-size-complex="12pt"/>
    </style:style>
    <style:style style:name="T58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5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2">Allegato D</text:p>
      <text:p text:style-name="P3"/>
      <text:p text:style-name="P4">MODULO DELL’OFFERTA</text:p>
      <text:p text:style-name="P5"/>
      <text:p text:style-name="P6">OGGETTO:</text:p>
      <text:p text:style-name="P7">ASTA PUBBLICA PER L’ALIENAZIONE DELL’AREA con destinazione urbanistica ”FDS carburanti (art. 91 delle NTA)” sita in Terni, via Proietti Divi.</text:p>
      <text:p text:style-name="P8"/>
      <text:p text:style-name="P9"><text:tab/>Il sottoscritto _______________________ nato a ___________________ il ______________________ e residente a _______________________, Via _____________________,codice fiscale _________________________ <text:s/></text:p>
      <text:p text:style-name="P10"/>
      <text:p text:style-name="P11">In qualità di:</text:p>
      <text:list text:style-name="LFO22" text:continue-numbering="true">
        <text:list-item>
          <text:p text:style-name="P12">privato cittadino</text:p>
        </text:list-item>
      </text:list>
      <text:p text:style-name="P13"/>
      <text:list text:style-name="LFO22" text:continue-numbering="true">
        <text:list-item>
          <text:p text:style-name="P14">legale rappresentante/procuratore della seguente società</text:p>
        </text:list-item>
      </text:list>
      <text:p text:style-name="P15"/>
      <text:p text:style-name="P16"><text:span text:style-name="T17">(ragione sociale)</text:span><text:span text:style-name="T18"><text:s/>__________________________ con sede a ______________ (_____) in via ___________________ n° __________ codice fiscale _______________ p. IVA ________________</text:span></text:p>
      <text:p text:style-name="P19"/>
      <text:list text:style-name="LFO23" text:continue-numbering="true">
        <text:list-item>
          <text:p text:style-name="P20">procuratore speciale della seguente persona<text:s/></text:p>
        </text:list-item>
      </text:list>
      <text:p text:style-name="P21"/>
      <text:p text:style-name="P22"><text:span text:style-name="T23">(nome)</text:span><text:span text:style-name="T24"><text:s/>_______________<text:s/></text:span><text:span text:style-name="T25">(cognome)</text:span><text:span text:style-name="T26"><text:s/>___________ nato a _________(_____) il ___________ e residente a _____________________ <text:s/>(_____) in Via ________________ n° _________ codice fiscale ____________________</text:span></text:p>
      <text:p text:style-name="P27"/>
      <text:list text:style-name="LFO23" text:continue-numbering="true">
        <text:list-item>
          <text:p text:style-name="P28">Legale rappresentante del seguente Ente</text:p>
        </text:list-item>
      </text:list>
      <text:p text:style-name="P29"/>
      <text:p text:style-name="P30"><text:span text:style-name="T31">(nome)</text:span><text:span text:style-name="T32"><text:s/>__________________________ con sede a ____________________ (_________) in Via ______________________ n ° _____________ p. IVA _____________________________</text:span></text:p>
      <text:p text:style-name="P33"/>
      <text:h text:style-name="P34" text:outline-level="1">DICHIARA</text:h>
      <text:p text:style-name="P35"/>
      <text:p text:style-name="P36"><text:span text:style-name="T37">Che la propria migliore offerta per l’acquisto<text:s/></text:span><text:span text:style-name="T38">dell’area<text:s/></text:span><text:span text:style-name="T39">con destinazione urbanistica ”FDS carburanti (art. 91 delle NTA)” sita in Terni, via Proietti Divi</text:span><text:span text:style-name="T40">,</text:span><text:span text:style-name="T41"><text:s/></text:span><text:span text:style-name="T42">ammonta ad<text:s/></text:span><text:span text:style-name="T43">€<text:s/></text:span><text:span text:style-name="T44">______________</text:span><text:span text:style-name="T45">_____</text:span><text:span text:style-name="T46">(in cifre)</text:span><text:span text:style-name="T47"><text:s/>diconsi<text:s/></text:span><text:span text:style-name="T48">euro ____________</text:span><text:span text:style-name="T49">__________________</text:span><text:span text:style-name="T50"><text:s/></text:span><text:span text:style-name="T51">(in lettere)<text:s/></text:span><text:span text:style-name="T52">oltre I.V.A.</text:span></text:p>
      <text:p text:style-name="P53"/>
      <text:p text:style-name="P54"/>
      <text:h text:style-name="P55" text:outline-level="2"/>
      <text:h text:style-name="P56" text:outline-level="2"><text:span text:style-name="T57">Data _______________ <text:s text:c="28"/></text:span><text:span text:style-name="T58"><text:s text:c="15"/>firma</text:span></text:h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9-02T07:45:00Z</meta:creation-date>
    <dc:date>2024-09-02T07:45:00Z</dc:date>
    <meta:print-date>2023-09-05T14:07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22" meta:character-count="1488" meta:row-count="10" meta:non-whitespace-character-count="1268"/>
  </office:meta>
</office:document-meta>
</file>