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5" style:parent-style-name="Car.predefinitoparagrafo" style:family="text">
      <style:text-properties style:font-name="Garamond" style:font-name-complex="Arial" style:font-size-complex="12pt" style:text-underline-type="none"/>
    </style:style>
    <style:style style:name="T6" style:parent-style-name="Car.predefinitoparagrafo" style:family="text">
      <style:text-properties style:font-name="Garamond" style:font-size-complex="12pt" style:text-underline-type="none"/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0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3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 style:font-size-complex="12pt"/>
    </style:style>
    <style:style style:name="P1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5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3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41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5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56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7" style:parent-style-name="Titolo2" style:family="paragraph">
      <style:paragraph-properties fo:margin-left="0.7875in" fo:margin-right="1.3388in">
        <style:tab-stops/>
      </style:paragraph-properties>
    </style:style>
    <style:style style:name="T58" style:parent-style-name="Car.predefinitoparagrafo" style:family="text">
      <style:text-properties style:font-name="Garamond" style:font-name-complex="Arial" style:font-size-complex="12pt"/>
    </style:style>
    <style:style style:name="T59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60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arca da bollo da<text:s/></text:span><text:span text:style-name="T6">€ 16,00</text:span></text:p>
      <text:p text:style-name="P7">Allegato D</text:p>
      <text:p text:style-name="P8"/>
      <text:p text:style-name="P9">MODULO DELL’OFFERTA</text:p>
      <text:p text:style-name="P10"/>
      <text:p text:style-name="P11">OGGETTO:</text:p>
      <text:p text:style-name="P12"><text:bookmark-start text:name="_Hlk138161860"/>ASTA PUBBLICA per l’alienazione<text:s/>DI un’area con destinazione Zone FD4, attrezzature sportive private (NTA art.117), sita in loc. Piediluco, via della Pace tra i Popoli.</text:p>
      <text:p text:style-name="P13"><text:bookmark-end text:name="_Hlk138161860"/></text:p>
      <text:p text:style-name="P14"/>
      <text:p text:style-name="P15"><text:tab/>Il sottoscritto _______________________ nato a ___________________ il ______________________ e residente a _______________________, Via _____________________,codice fiscale _________________________ <text:s/></text:p>
      <text:p text:style-name="P16"/>
      <text:p text:style-name="P17">In qualità di:</text:p>
      <text:list text:style-name="LFO22" text:continue-numbering="true">
        <text:list-item>
          <text:p text:style-name="P18">privato cittadino</text:p>
        </text:list-item>
      </text:list>
      <text:p text:style-name="P19"/>
      <text:list text:style-name="LFO22" text:continue-numbering="true">
        <text:list-item>
          <text:p text:style-name="P20">legale rappresentante/procuratore della seguente società</text:p>
        </text:list-item>
      </text:list>
      <text:p text:style-name="P21"/>
      <text:p text:style-name="P22"><text:span text:style-name="T23">(ragione sociale)</text:span><text:span text:style-name="T24"><text:s/>__________________________ con sede a ______________ (_____) in via ___________________ n° __________ codice fiscale _______________ p. IVA ________________</text:span></text:p>
      <text:p text:style-name="P25"/>
      <text:list text:style-name="LFO23" text:continue-numbering="true">
        <text:list-item>
          <text:p text:style-name="P26">procuratore speciale della seguente persona<text:s/></text:p>
        </text:list-item>
      </text:list>
      <text:p text:style-name="P27"/>
      <text:p text:style-name="P28"><text:span text:style-name="T29">(nome)</text:span><text:span text:style-name="T30"><text:s/>_______________<text:s/></text:span><text:span text:style-name="T31">(cognome)</text:span><text:span text:style-name="T32"><text:s/>___________ nato a _________(_____) il ___________ e residente a _____________________ <text:s/>(_____) in Via ________________ n° _________ codice fiscale ____________________</text:span></text:p>
      <text:p text:style-name="P33"/>
      <text:list text:style-name="LFO23" text:continue-numbering="true">
        <text:list-item>
          <text:p text:style-name="P34">Legale rappresentante del seguente Ente</text:p>
        </text:list-item>
      </text:list>
      <text:p text:style-name="P35"/>
      <text:p text:style-name="P36"><text:span text:style-name="T37">(nome)</text:span><text:span text:style-name="T38"><text:s/>__________________________ con sede a ____________________ (_________) in Via ______________________ n ° _____________ p. IVA _____________________________</text:span></text:p>
      <text:p text:style-name="P39"/>
      <text:h text:style-name="P40" text:outline-level="1">DICHIARA</text:h>
      <text:p text:style-name="P41"/>
      <text:p text:style-name="P42"><text:span text:style-name="T43">Che la propria migliore offerta per l’acquisto</text:span><text:span text:style-name="T44"><text:s/></text:span><text:span text:style-name="T45">di un’area con destinazione Zone FD4, attrezzature sportive private (NTA art.117), sita in loc. Piediluco, via della Pace tra i Popoli<text:s/></text:span><text:span text:style-name="T46">ammonta ad</text:span><text:span text:style-name="T47"><text:s/></text:span><text:span text:style-name="T48"><text:s/>€<text:s/></text:span><text:span text:style-name="T49">_______________________<text:s/></text:span><text:span text:style-name="T50">(in cifre)</text:span><text:span text:style-name="T51"><text:s/>diconsi<text:s/></text:span><text:span text:style-name="T52"><text:s/></text:span><text:span text:style-name="T53">euro __________________________<text:s/></text:span><text:span text:style-name="T54">(in lettere)<text:s/></text:span></text:p>
      <text:p text:style-name="P55"/>
      <text:h text:style-name="P56" text:outline-level="2"/>
      <text:h text:style-name="P57" text:outline-level="2"><text:span text:style-name="T58">Data _______________ <text:s text:c="28"/></text:span><text:span text:style-name="T59"><text:s text:c="15"/>firma</text:span></text:h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1-12T08:41:00Z</meta:creation-date>
    <dc:date>2024-01-12T08:42:00Z</dc:date>
    <meta:print-date>2023-07-28T11:15:00Z</meta:print-date>
    <meta:template xlink:href="determinazione.dot" xlink:type="simple"/>
    <meta:editing-cycles>2</meta:editing-cycles>
    <meta:editing-duration>PT60S</meta:editing-duration>
    <meta:document-statistic meta:page-count="1" meta:paragraph-count="3" meta:word-count="229" meta:character-count="1532" meta:row-count="10" meta:non-whitespace-character-count="1306"/>
  </office:meta>
</office:document-meta>
</file>