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8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4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Garamond" style:font-name-complex="Arial" style:font-size-complex="12pt"/>
    </style:style>
    <style:style style:name="T57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D</text:p>
      <text:p text:style-name="P3"/>
      <text:p text:style-name="P4">MODULO DELL’OFFERTA</text:p>
      <text:p text:style-name="P5"/>
      <text:p text:style-name="P6">OGGETTO:</text:p>
      <text:p text:style-name="P7"><text:span text:style-name="T8">ASTA PUBBLICA PER L’</text:span><text:span text:style-name="T9">ALIENAZIONE DEL TERRENO SITO IN TERNI, VIA DELLE TERRE ARNOLFE</text:span></text:p>
      <text:p text:style-name="P10"/>
      <text:p text:style-name="P11"><text:tab/>Il sottoscritto _______________________ nato a ___________________ il ______________________ e residente a _______________________, Via _____________________,codice fiscale _________________________ <text:s/></text:p>
      <text:p text:style-name="P12"/>
      <text:p text:style-name="P13">In qualità di:</text:p>
      <text:list text:style-name="LFO22" text:continue-numbering="true">
        <text:list-item>
          <text:p text:style-name="P14">privato cittadino</text:p>
        </text:list-item>
      </text:list>
      <text:p text:style-name="P15"/>
      <text:list text:style-name="LFO22" text:continue-numbering="true">
        <text:list-item>
          <text:p text:style-name="P16">legale rappresentante/procuratore della seguente società</text:p>
        </text:list-item>
      </text:list>
      <text:p text:style-name="P17"/>
      <text:p text:style-name="P18"><text:span text:style-name="T19">(ragione sociale)</text:span><text:span text:style-name="T20"><text:s/>__________________________ con sede a ______________ (_____) in via ___________________ n° __________ codice fiscale _______________ p. IVA ________________</text:span></text:p>
      <text:p text:style-name="P21"/>
      <text:list text:style-name="LFO23" text:continue-numbering="true">
        <text:list-item>
          <text:p text:style-name="P22">procuratore speciale della seguente persona<text:s/></text:p>
        </text:list-item>
      </text:list>
      <text:p text:style-name="P23"/>
      <text:p text:style-name="P24"><text:span text:style-name="T25">(nome)</text:span><text:span text:style-name="T26"><text:s/>_______________<text:s/></text:span><text:span text:style-name="T27">(cognome)</text:span><text:span text:style-name="T28"><text:s/>___________ nato a _________(_____) il ___________ e residente a _____________________ <text:s/>(_____) in Via ________________ n° _________ codice fiscale ____________________</text:span></text:p>
      <text:p text:style-name="P29"/>
      <text:list text:style-name="LFO23" text:continue-numbering="true">
        <text:list-item>
          <text:p text:style-name="P30">Legale rappresentante del seguente Ente</text:p>
        </text:list-item>
      </text:list>
      <text:p text:style-name="P31"/>
      <text:p text:style-name="P32"><text:span text:style-name="T33">(nome)</text:span><text:span text:style-name="T34"><text:s/>__________________________ con sede a ____________________ (_________) in Via ______________________ n ° _____________ p. IVA _____________________________</text:span></text:p>
      <text:p text:style-name="P35"/>
      <text:h text:style-name="P36" text:outline-level="1">DICHIARA</text:h>
      <text:p text:style-name="P37"/>
      <text:p text:style-name="P38"><text:span text:style-name="T39">Che la propria migliore offerta per l’acquisto<text:s/></text:span><text:span text:style-name="T40">asta pubblica per l’alienazione del terreno sito in terni, via delle Terre Arnolfe</text:span><text:span text:style-name="T41">,<text:s/></text:span><text:span text:style-name="T42">ammonta ad<text:s/></text:span><text:span text:style-name="T43"><text:s text:c="29"/>€<text:s/></text:span><text:span text:style-name="T44">_______________________</text:span><text:span text:style-name="T45">_____________</text:span><text:span text:style-name="T46"><text:s/></text:span><text:span text:style-name="T47">(in cifre)</text:span><text:span text:style-name="T48"><text:s/>diconsi<text:s/></text:span><text:span text:style-name="T49"><text:s text:c="40"/></text:span><text:span text:style-name="T50">euro __________________________<text:s/></text:span><text:span text:style-name="T51">(in lettere)<text:s/></text:span></text:p>
      <text:p text:style-name="P52"/>
      <text:p text:style-name="P53"/>
      <text:h text:style-name="P54" text:outline-level="2"/>
      <text:h text:style-name="P55" text:outline-level="2"><text:span text:style-name="T56">Data _______________ <text:s text:c="28"/></text:span><text:span text:style-name="T57"><text:s text:c="15"/>firma</text:span></text:h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0LVL2" style:family="text">
      <style:text-properties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1LVL2" style:family="text">
      <style:text-properties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3" style:family="text">
      <style:text-properties fo:language="it" fo:country="IT" style:language-asian="en" style:country-asian="US" style:language-complex="ar" style:country-complex="SA"/>
    </style:style>
    <style:style style:name="WW_CharLFO43LVL4" style:family="text">
      <style:text-properties fo:language="it" fo:country="IT" style:language-asian="en" style:country-asian="US" style:language-complex="ar" style:country-complex="SA"/>
    </style:style>
    <style:style style:name="WW_CharLFO43LVL5" style:family="text">
      <style:text-properties fo:language="it" fo:country="IT" style:language-asian="en" style:country-asian="US" style:language-complex="ar" style:country-complex="SA"/>
    </style:style>
    <style:style style:name="WW_CharLFO43LVL6" style:family="text">
      <style:text-properties fo:language="it" fo:country="IT" style:language-asian="en" style:country-asian="US" style:language-complex="ar" style:country-complex="SA"/>
    </style:style>
    <style:style style:name="WW_CharLFO43LVL7" style:family="text">
      <style:text-properties fo:language="it" fo:country="IT" style:language-asian="en" style:country-asian="US" style:language-complex="ar" style:country-complex="SA"/>
    </style:style>
    <style:style style:name="WW_CharLFO43LVL8" style:family="text">
      <style:text-properties fo:language="it" fo:country="IT" style:language-asian="en" style:country-asian="US" style:language-complex="ar" style:country-complex="SA"/>
    </style:style>
    <style:style style:name="WW_CharLFO4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11-07T12:04:00Z</meta:creation-date>
    <dc:date>2024-11-07T12:04:00Z</dc:date>
    <meta:print-date>2024-10-31T15:50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