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sdemona" svg:font-family="Desdemona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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Desdemona"/>
      </text:list-level-style-bullet>
    </text:list-style>
    <text:list-style style:name="LFO2">
      <text:list-level-style-bullet text:level="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family="paragraph">
      <style:paragraph-properties fo:border="0.0104in solid #000000" fo:padding="0.0138in" style:shadow="none" fo:text-align="center"/>
    </style:style>
    <style:style style:name="P2" style:parent-style-name="Normale" style:master-page-name="MP0" style:family="paragraph">
      <style:paragraph-properties fo:break-before="page" fo:margin-right="-0.3944in"/>
    </style:style>
    <style:style style:name="F6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P8" style:parent-style-name="Normale" style:family="paragraph">
      <style:paragraph-properties fo:border="0.0104in solid #000000" fo:padding="0.0138in" style:shadow="none" fo:text-align="center"/>
    </style:style>
    <style:style style:name="F9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10" style:parent-style-name="Car.predefinitoparagrafo" style:family="text">
      <style:text-properties style:font-name="Arial" style:font-name-complex="Arial" fo:font-size="8pt" style:font-size-asian="8pt"/>
    </style:style>
    <style:style style:name="P11" style:parent-style-name="Normale" style:family="paragraph">
      <style:paragraph-properties fo:border="0.0104in solid #000000" fo:padding="0.0138in" style:shadow="none" fo:text-align="center"/>
      <style:text-properties style:font-name="Arial" style:font-name-complex="Arial"/>
    </style:style>
    <style:style style:name="F12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3" style:parent-style-name="Normale" style:family="paragraph">
      <style:paragraph-properties fo:border="0.0104in solid #000000" fo:padding="0.0138in" style:shadow="none" fo:text-align="center"/>
      <style:text-properties style:font-name="Arial" style:font-name-complex="Arial"/>
    </style:style>
    <style:style style:name="P14" style:parent-style-name="Normale" style:family="paragraph">
      <style:paragraph-properties fo:border="0.0104in solid #000000" fo:padding="0.0138in" style:shadow="none"/>
    </style:style>
    <style:style style:name="P15" style:parent-style-name="Normale" style:family="paragraph">
      <style:paragraph-properties fo:border="0.0104in solid #000000" fo:padding="0.0138in" style:shadow="non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e" style:family="paragraph">
      <style:paragraph-properties fo:border="0.0104in solid #000000" fo:padding="0.0138in" style:shadow="non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e" style:family="paragraph">
      <style:paragraph-properties fo:border="0.0104in solid #000000" fo:padding="0.0138in" style:shadow="none"/>
    </style:style>
    <style:style style:name="P18" style:parent-style-name="Normale" style:family="paragraph">
      <style:paragraph-properties fo:border="0.0104in solid #000000" fo:padding="0.0138in" style:shadow="none" fo:text-align="center"/>
      <style:text-properties style:font-name="Arial" style:font-name-complex="Arial" fo:color="#000000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center"/>
      <style:text-properties style:font-name="Arial" style:font-name-complex="Arial" style:font-weight-complex="bold" style:font-style-complex="italic" fo:font-size="8pt" style:font-size-asian="8pt"/>
    </style:style>
    <style:style style:name="P21" style:parent-style-name="Normale" style:family="paragraph">
      <style:paragraph-properties fo:text-align="center"/>
      <style:text-properties style:font-name="Arial" style:font-name-complex="Arial" style:font-weight-complex="bold" style:font-style-complex="italic" fo:font-size="8pt" style:font-size-asian="8pt"/>
    </style:style>
    <style:style style:name="P22" style:parent-style-name="Normale" style:family="paragraph">
      <style:paragraph-properties fo:text-align="center"/>
      <style:text-properties style:font-name="Arial" style:font-name-complex="Arial" style:font-weight-complex="bold" style:font-style-complex="italic" fo:font-size="8pt" style:font-size-asian="8pt"/>
    </style:style>
    <style:style style:name="P23" style:parent-style-name="Intestazione" style:family="paragraph">
      <style:paragraph-properties>
        <style:tab-stops/>
      </style:paragraph-properties>
      <style:text-properties style:font-name="Arial" style:font-name-complex="Arial" style:font-weight-complex="bold" style:font-style-complex="italic" fo:font-size="5pt" style:font-size-asian="5pt" style:font-size-complex="5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28" style:parent-style-name="Titolo1" style:family="paragraph">
      <style:paragraph-properties fo:text-indent="0in"/>
      <style:text-properties style:font-name="Arial" style:font-name-complex="Arial"/>
    </style:style>
    <style:style style:name="P29" style:parent-style-name="Titolo5" style:family="paragraph">
      <style:text-properties style:font-name="Arial" style:font-name-complex="Arial" style:font-weight-complex="bold" fo:font-size="13pt" style:font-size-asian="13pt" style:font-size-complex="13pt"/>
    </style:style>
    <style:style style:name="P30" style:parent-style-name="Titolo6" style:family="paragraph">
      <style:paragraph-properties fo:border="0.0104in solid #000000" fo:padding-top="0.0138in" fo:padding-left="0.0138in" fo:padding-bottom="0.0138in" fo:padding-right="0in" style:shadow="#000000 0.0104in 0.0104in" fo:margin-right="-0.0993in"/>
      <style:text-properties style:font-name="Arial" style:font-name-complex="Arial" fo:font-size="13pt" style:font-size-asian="13pt" style:font-size-complex="13pt"/>
    </style:style>
    <style:style style:name="P31" style:parent-style-name="Normale" style:family="paragraph">
      <style:paragraph-properties fo:text-align="justify"/>
      <style:text-properties style:font-name="Arial" style:font-name-complex="Arial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center"/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P38" style:parent-style-name="Pièdipagina" style:family="paragraph">
      <style:paragraph-properties fo:margin-top="0.0833in" fo:margin-bottom="0.0833in" fo:margin-right="-0.0993in">
        <style:tab-stops/>
      </style:paragraph-properties>
    </style:style>
    <style:style style:name="T39" style:parent-style-name="Car.predefinitoparagrafo" style:family="text">
      <style:text-properties style:font-name-complex="Arial" style:font-weight-complex="bold" fo:font-size="10pt" style:font-size-asian="10pt"/>
    </style:style>
    <style:style style:name="P40" style:parent-style-name="Normale" style:family="paragraph">
      <style:paragraph-properties fo:text-align="center"/>
      <style:text-properties style:font-name="Arial" style:font-name-complex="Arial"/>
    </style:style>
    <style:style style:name="T41" style:parent-style-name="Car.predefinitoparagrafo" style:family="text">
      <style:text-properties style:font-name-complex="Arial" style:font-weight-complex="bold" fo:font-size="10pt" style:font-size-asian="10pt"/>
    </style:style>
    <style:style style:name="T42" style:parent-style-name="Car.predefinitoparagrafo" style:family="text">
      <style:text-properties style:font-name-complex="Arial" style:font-weight-complex="bold" fo:font-size="10pt" style:font-size-asian="10pt"/>
    </style:style>
    <style:style style:name="T43" style:parent-style-name="Car.predefinitoparagrafo" style:family="text">
      <style:text-properties style:font-name-complex="Arial" style:font-weight-complex="bold" fo:font-size="10pt" style:font-size-asian="10pt"/>
    </style:style>
    <style:style style:name="P44" style:parent-style-name="Normale" style:family="paragraph">
      <style:paragraph-properties fo:line-height="150%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line-height="150%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line-height="150%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Pièdipagina" style:family="paragraph">
      <style:paragraph-properties fo:margin-top="0.0833in" fo:margin-bottom="0.0833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59" style:parent-style-name="Car.predefinitoparagrafo" style:family="text">
      <style:text-properties style:font-name-complex="Arial" fo:font-size="10pt" style:font-size-asian="10pt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T61" style:parent-style-name="Car.predefinitoparagrafo" style:family="text">
      <style:text-properties style:font-name-complex="Arial" fo:font-size="10pt" style:font-size-asian="10pt"/>
    </style:style>
    <style:style style:name="T62" style:parent-style-name="Car.predefinitoparagrafo" style:family="text">
      <style:text-properties style:font-name-complex="Arial" fo:font-size="10pt" style:font-size-asian="10pt"/>
    </style:style>
    <style:style style:name="T63" style:parent-style-name="Car.predefinitoparagrafo" style:family="text">
      <style:text-properties style:font-name-complex="Arial" fo:font-size="10pt" style:font-size-asian="10pt"/>
    </style:style>
    <style:style style:name="P64" style:parent-style-name="Pièdipagina" style:family="paragraph">
      <style:paragraph-properties fo:text-align="justify" fo:margin-top="0.0833in" fo:margin-bottom="0.0833in">
        <style:tab-stops/>
      </style:paragraph-properties>
    </style:style>
    <style:style style:name="T65" style:parent-style-name="Car.predefinitoparagrafo" style:family="text">
      <style:text-properties style:font-name-complex="Arial" fo:font-size="10pt" style:font-size-asian="10pt"/>
    </style:style>
    <style:style style:name="P66" style:parent-style-name="Normale" style:family="paragraph">
      <style:paragraph-properties fo:text-align="center"/>
      <style:text-properties style:font-name="Arial" style:font-name-complex="Arial"/>
    </style:style>
    <style:style style:name="T67" style:parent-style-name="Car.predefinitoparagrafo" style:family="text">
      <style:text-properties style:font-name-complex="Arial" fo:font-size="10pt" style:font-size-asian="10pt"/>
    </style:style>
    <style:style style:name="P68" style:parent-style-name="Normale" style:family="paragraph">
      <style:paragraph-properties fo:text-align="center"/>
      <style:text-properties style:font-name="Arial" style:font-name-complex="Arial"/>
    </style:style>
    <style:style style:name="T69" style:parent-style-name="Car.predefinitoparagrafo" style:family="text">
      <style:text-properties style:font-name-complex="Arial" fo:font-size="10pt" style:font-size-asian="10pt"/>
    </style:style>
    <style:style style:name="P70" style:parent-style-name="Normale" style:family="paragraph">
      <style:paragraph-properties fo:text-align="center"/>
      <style:text-properties style:font-name="Arial" style:font-name-complex="Arial"/>
    </style:style>
    <style:style style:name="T71" style:parent-style-name="Car.predefinitoparagrafo" style:family="text">
      <style:text-properties style:font-name-complex="Arial" fo:font-size="10pt" style:font-size-asian="10pt"/>
    </style:style>
    <style:style style:name="T72" style:parent-style-name="Car.predefinitoparagrafo" style:family="text">
      <style:text-properties style:font-name-complex="Arial" fo:font-size="10pt" style:font-size-asian="10pt"/>
    </style:style>
    <style:style style:name="P73" style:parent-style-name="Pièdipagina" style:family="paragraph">
      <style:paragraph-properties fo:text-align="justify" fo:margin-top="0.0833in" fo:margin-bottom="0.0833in" fo:line-height="150%" fo:margin-right="-0.0993in">
        <style:tab-stops/>
      </style:paragraph-properties>
    </style:style>
    <style:style style:name="T74" style:parent-style-name="Car.predefinitoparagrafo" style:family="text">
      <style:text-properties style:font-name-complex="Arial" fo:font-size="10pt" style:font-size-asian="10pt"/>
    </style:style>
    <style:style style:name="P75" style:parent-style-name="Normale" style:family="paragraph">
      <style:paragraph-properties fo:text-align="center"/>
      <style:text-properties style:font-name="Arial" style:font-name-complex="Arial"/>
    </style:style>
    <style:style style:name="T76" style:parent-style-name="Car.predefinitoparagrafo" style:family="text">
      <style:text-properties style:font-name-complex="Arial" fo:font-size="10pt" style:font-size-asian="10pt"/>
    </style:style>
    <style:style style:name="P77" style:parent-style-name="Normale" style:family="paragraph">
      <style:paragraph-properties fo:text-align="center"/>
      <style:text-properties style:font-name="Arial" style:font-name-complex="Arial"/>
    </style:style>
    <style:style style:name="T78" style:parent-style-name="Car.predefinitoparagrafo" style:family="text">
      <style:text-properties style:font-name-complex="Arial" fo:font-size="10pt" style:font-size-asian="10pt"/>
    </style:style>
    <style:style style:name="P79" style:parent-style-name="Normale" style:family="paragraph">
      <style:paragraph-properties fo:text-align="center"/>
      <style:text-properties style:font-name="Arial" style:font-name-complex="Arial"/>
    </style:style>
    <style:style style:name="T80" style:parent-style-name="Car.predefinitoparagrafo" style:family="text">
      <style:text-properties style:font-name-complex="Arial" fo:font-size="10pt" style:font-size-asian="10pt"/>
    </style:style>
    <style:style style:name="P81" style:parent-style-name="Normale" style:family="paragraph">
      <style:paragraph-properties fo:text-align="center"/>
      <style:text-properties style:font-name="Arial" style:font-name-complex="Arial"/>
    </style:style>
    <style:style style:name="T82" style:parent-style-name="Car.predefinitoparagrafo" style:family="text">
      <style:text-properties style:font-name-complex="Arial" fo:font-size="10pt" style:font-size-asian="10pt"/>
    </style:style>
    <style:style style:name="P83" style:parent-style-name="Normale" style:family="paragraph">
      <style:paragraph-properties fo:text-align="center"/>
      <style:text-properties style:font-name="Arial" style:font-name-complex="Arial"/>
    </style:style>
    <style:style style:name="T84" style:parent-style-name="Car.predefinitoparagrafo" style:family="text">
      <style:text-properties style:font-name-complex="Arial" fo:font-size="10pt" style:font-size-asian="10pt"/>
    </style:style>
    <style:style style:name="P85" style:parent-style-name="Normale" style:family="paragraph">
      <style:paragraph-properties fo:text-align="center"/>
      <style:text-properties style:font-name="Arial" style:font-name-complex="Arial"/>
    </style:style>
    <style:style style:name="T86" style:parent-style-name="Car.predefinitoparagrafo" style:family="text">
      <style:text-properties style:font-name-complex="Arial" fo:font-size="10pt" style:font-size-asian="10pt"/>
    </style:style>
    <style:style style:name="P87" style:parent-style-name="Normale" style:family="paragraph">
      <style:paragraph-properties fo:text-align="center"/>
      <style:text-properties style:font-name="Arial" style:font-name-complex="Arial"/>
    </style:style>
    <style:style style:name="T88" style:parent-style-name="Car.predefinitoparagrafo" style:family="text">
      <style:text-properties style:font-name-complex="Arial" fo:font-size="10pt" style:font-size-asian="10pt"/>
    </style:style>
    <style:style style:name="P89" style:parent-style-name="Normale" style:family="paragraph">
      <style:paragraph-properties fo:text-align="center"/>
      <style:text-properties style:font-name="Arial" style:font-name-complex="Arial"/>
    </style:style>
    <style:style style:name="T90" style:parent-style-name="Car.predefinitoparagrafo" style:family="text">
      <style:text-properties style:font-name-complex="Arial" fo:font-size="10pt" style:font-size-asian="10pt"/>
    </style:style>
    <style:style style:name="T91" style:parent-style-name="Car.predefinitoparagrafo" style:family="text">
      <style:text-properties style:font-name-complex="Arial" fo:font-size="10pt" style:font-size-asian="10pt"/>
    </style:style>
    <style:style style:name="T92" style:parent-style-name="Car.predefinitoparagrafo" style:family="text">
      <style:text-properties style:font-name-complex="Arial" fo:font-size="10pt" style:font-size-asian="10pt"/>
    </style:style>
    <style:style style:name="T93" style:parent-style-name="Car.predefinitoparagrafo" style:family="text">
      <style:text-properties style:font-name-complex="Arial" fo:font-size="10pt" style:font-size-asian="10pt"/>
    </style:style>
    <style:style style:name="T94" style:parent-style-name="Car.predefinitoparagrafo" style:family="text">
      <style:text-properties style:font-name-complex="Arial" fo:font-size="10pt" style:font-size-asian="10pt"/>
    </style:style>
    <style:style style:name="T95" style:parent-style-name="Car.predefinitoparagrafo" style:family="text">
      <style:text-properties style:font-name-complex="Arial" fo:font-size="10pt" style:font-size-asian="10pt"/>
    </style:style>
    <style:style style:name="T96" style:parent-style-name="Car.predefinitoparagrafo" style:family="text">
      <style:text-properties style:font-name-complex="Arial" fo:font-size="10pt" style:font-size-asian="10pt"/>
    </style:style>
    <style:style style:name="T97" style:parent-style-name="Car.predefinitoparagrafo" style:family="text">
      <style:text-properties style:font-name-complex="Arial" fo:font-size="10pt" style:font-size-asian="10pt"/>
    </style:style>
    <style:style style:name="T98" style:parent-style-name="Car.predefinitoparagrafo" style:family="text">
      <style:text-properties style:font-name-complex="Arial" fo:font-size="10pt" style:font-size-asian="10pt"/>
    </style:style>
    <style:style style:name="P99" style:parent-style-name="Pièdipagina" style:family="paragraph">
      <style:paragraph-properties fo:text-align="justify" fo:margin-top="0.0833in" fo:margin-bottom="0.0833in" fo:line-height="150%" fo:margin-right="-0.0993in">
        <style:tab-stops/>
      </style:paragraph-properties>
      <style:text-properties style:font-name-complex="Arial" fo:font-size="10pt" style:font-size-asian="10pt"/>
    </style:style>
    <style:style style:name="P100" style:parent-style-name="Pièdipagina" style:family="paragraph">
      <style:paragraph-properties fo:text-align="justify" fo:margin-top="0.0833in" fo:margin-bottom="0.0833in" fo:line-height="150%" fo:margin-right="-0.0993in">
        <style:tab-stops/>
      </style:paragraph-properties>
      <style:text-properties style:font-name-complex="Arial" fo:font-size="10pt" style:font-size-asian="10pt"/>
    </style:style>
    <style:style style:name="P101" style:parent-style-name="Normale" style:family="paragraph">
      <style:paragraph-properties fo:line-height="150%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102" style:parent-style-name="Car.predefinitoparagrafo" style:family="text">
      <style:text-properties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line-height="150%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text-align="center" fo:line-height="150%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1" style:parent-style-name="Normale" style:family="paragraph">
      <style:paragraph-properties fo:text-align="center"/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1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15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text-align="justify" fo:margin-left="0.6895in">
        <style:tab-stops>
          <style:tab-stop style:type="left" style:position="0.2951in"/>
          <style:tab-stop style:type="left" style:position="0.6888in"/>
          <style:tab-stop style:type="left" style:position="1.7715in"/>
          <style:tab-stop style:type="left" style:position="2.0666in"/>
        </style:tab-stops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text-align="justify" fo:margin-left="0.6895in">
        <style:tab-stops>
          <style:tab-stop style:type="left" style:position="0.2951in"/>
          <style:tab-stop style:type="left" style:position="0.6888in"/>
          <style:tab-stop style:type="left" style:position="1.7715in"/>
        </style:tab-stops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  <style:tab-stop style:type="left" style:position="1.7715in"/>
          <style:tab-stop style:type="left" style:position="2.0666in"/>
        </style:tab-stops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text-align="justify" fo:line-height="150%" fo:margin-left="1.3784in" fo:text-indent="-0.6888in">
        <style:tab-stops>
          <style:tab-stop style:type="left" style:position="-0.3937in"/>
          <style:tab-stop style:type="left" style:position="0in"/>
          <style:tab-stop style:type="left" style:position="0.2951in"/>
        </style:tab-stops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  <style:tab-stop style:type="left" style:position="0.984in"/>
        </style:tab-stops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text-align="justify" fo:line-height="150%" fo:margin-left="1.3784in" fo:text-indent="-0.6888in">
        <style:tab-stops>
          <style:tab-stop style:type="left" style:position="-0.3937in"/>
          <style:tab-stop style:type="left" style:position="0in"/>
          <style:tab-stop style:type="left" style:position="0.2951in"/>
        </style:tab-stops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text-align="center"/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  <style:tab-stop style:type="left" style:position="0.984in"/>
        </style:tab-stops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text-align="center"/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Normale" style:family="paragraph">
      <style:paragraph-properties fo:text-align="justify" fo:line-height="20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fo:text-align="justify" fo:line-height="150%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family="paragraph">
      <style:paragraph-properties fo:text-align="center"/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text-align="justify" fo:line-height="200%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Normale" style:family="paragraph">
      <style:paragraph-properties fo:text-align="center"/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207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Normale" style:family="paragraph">
      <style:paragraph-properties fo:text-align="justify" fo:line-height="150%" fo:margin-left="0.688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Normale" style:family="paragraph">
      <style:paragraph-properties fo:text-align="center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44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Normale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Normale" style:family="paragraph">
      <style:paragraph-properties fo:text-align="justify" fo:line-height="150%" fo:margin-left="1.3784in" fo:text-indent="-0.688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text-align="center"/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69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TableColumn271" style:family="table-column">
      <style:table-column-properties style:column-width="3.1402in" style:use-optimal-column-width="false"/>
    </style:style>
    <style:style style:name="TableColumn272" style:family="table-column">
      <style:table-column-properties style:column-width="3.7006in" style:use-optimal-column-width="false"/>
    </style:style>
    <style:style style:name="Table270" style:family="table">
      <style:table-properties style:width="6.8409in" fo:margin-left="0in" table:align="left"/>
    </style:style>
    <style:style style:name="TableRow273" style:family="table-row">
      <style:table-row-properties style:min-row-height="0.4972in" style:use-optimal-row-height="false"/>
    </style:style>
    <style:style style:name="TableCell274" style:family="table-cell">
      <style:table-cell-properties fo:border="none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margin-left="-0.0777in" fo:margin-right="-0.2284in">
        <style:tab-stops/>
      </style:paragraph-properties>
      <style:text-properties style:font-name="Arial" style:font-name-complex="Arial"/>
    </style:style>
    <style:style style:name="P276" style:parent-style-name="Normale" style:family="paragraph">
      <style:paragraph-properties fo:margin-right="-0.2284in"/>
      <style:text-properties style:font-name="Arial" style:font-name-complex="Arial"/>
    </style:style>
    <style:style style:name="P277" style:parent-style-name="Normale" style:family="paragraph">
      <style:paragraph-properties fo:line-height="150%" fo:margin-right="-0.2284in"/>
      <style:text-properties style:font-name="Arial" style:font-name-complex="Arial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Titolo4" style:family="paragraph">
      <style:paragraph-properties fo:line-height="100%" fo:margin-left="-0.0777in" fo:margin-right="-0.2284in">
        <style:tab-stops/>
      </style:paragraph-properties>
      <style:text-properties style:font-name="Arial" style:font-name-complex="Arial" fo:font-style="normal" style:font-style-asian="normal" fo:font-size="11pt" style:font-size-asian="11pt"/>
    </style:style>
    <style:style style:name="P280" style:parent-style-name="Normale" style:family="paragraph">
      <style:paragraph-properties fo:text-align="center" fo:margin-left="-0.0777in" fo:margin-right="-0.2284in">
        <style:tab-stops/>
      </style:paragraph-properties>
      <style:text-properties style:font-name="Arial" style:font-name-complex="Arial"/>
    </style:style>
    <style:style style:name="P281" style:parent-style-name="Normale" style:family="paragraph">
      <style:paragraph-properties fo:text-align="center" fo:line-height="150%" fo:margin-left="-0.0777in" fo:margin-right="-0.2284in">
        <style:tab-stops/>
      </style:paragraph-properties>
      <style:text-properties style:font-name="Arial" style:font-name-complex="Arial"/>
    </style:style>
    <style:style style:name="P282" style:parent-style-name="Normale" style:family="paragraph">
      <style:text-properties text:display="none"/>
    </style:style>
    <style:style style:name="TableColumn284" style:family="table-column">
      <style:table-column-properties style:column-width="4.6756in" style:use-optimal-column-width="false"/>
    </style:style>
    <style:style style:name="Table283" style:family="table">
      <style:table-properties style:width="4.6756in" fo:margin-left="0in" table:align="left"/>
    </style:style>
    <style:style style:name="TableRow285" style:family="table-row">
      <style:table-row-properties style:min-row-height="0.4972in" style:use-optimal-row-height="false"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Titolo4" style:family="paragraph">
      <style:paragraph-properties fo:text-align="justify" fo:line-height="100%"/>
      <style:text-properties style:font-name="Arial" style:font-name-complex="Arial" fo:font-style="normal" style:font-style-asian="normal" fo:font-size="11pt" style:font-size-asian="11pt"/>
    </style:style>
    <style:style style:name="P288" style:parent-style-name="Normale" style:family="paragraph">
      <style:paragraph-properties fo:text-align="center" fo:line-height="150%" fo:margin-left="-0.0777in" fo:margin-right="-0.2284in">
        <style:tab-stops/>
      </style:paragraph-properties>
      <style:text-properties style:font-name="Arial" style:font-name-complex="Arial"/>
    </style:style>
    <style:style style:name="P289" style:parent-style-name="Normale" style:family="paragraph">
      <style:paragraph-properties fo:line-height="150%" fo:margin-right="-0.2284in"/>
      <style:text-properties style:font-name="Arial" style:font-name-complex="Arial"/>
    </style:style>
    <style:style style:name="P290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92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93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94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96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97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298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P300" style:parent-style-name="Didascalia" style:family="paragraph">
      <style:paragraph-properties fo:text-align="justify" fo:line-height="100%"/>
    </style:style>
    <style:style style:name="T301" style:parent-style-name="Car.predefinitoparagrafo" style:family="text">
      <style:text-properties style:font-name="Arial" fo:font-weight="normal" style:font-weight-asian="normal" fo:font-style="italic" style:font-style-asian="italic" fo:font-size="10pt" style:font-size-asian="10pt"/>
    </style:style>
    <style:style style:name="T30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03" style:parent-style-name="Car.predefinitoparagrafo" style:family="text">
      <style:text-properties style:font-name="Arial" fo:font-weight="normal" style:font-weight-asian="normal" fo:font-style="italic" style:font-style-asian="italic" fo:font-size="10pt" style:font-size-asian="10pt"/>
    </style:style>
    <style:style style:name="T30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305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06" style:parent-style-name="Titolo" style:family="paragraph">
      <style:text-properties style:font-name="Arial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308" style:parent-style-name="Titolo1" style:family="paragraph">
      <style:paragraph-properties fo:margin-top="0.0416in" fo:margin-right="-0.0569in">
        <style:tab-stops>
          <style:tab-stop style:type="left" style:position="2.125in"/>
          <style:tab-stop style:type="left" style:position="2.75in"/>
        </style:tab-stops>
      </style:paragraph-properties>
      <style:text-properties style:font-name="Arial" fo:font-weight="normal" style:font-weight-asian="normal" fo:font-size="9pt" style:font-size-asian="9pt" style:font-size-complex="9pt"/>
    </style:style>
    <style:style style:name="P309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10" style:parent-style-name="Normale" style:family="paragraph">
      <style:paragraph-properties fo:text-align="center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e" style:family="paragraph">
      <style:paragraph-properties fo:text-align="center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12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Normale" style:family="paragraph">
      <style:text-properties style:font-name="Arial" style:font-name-complex="Arial"/>
    </style:style>
    <style:style style:name="P315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16" style:parent-style-name="Normale" style:family="paragraph">
      <style:paragraph-properties fo:text-align="justify" fo:line-height="200%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317" style:parent-style-name="Car.predefinitoparagrafo" style:family="text">
      <style:text-properties style:font-name="Arial" style:font-name-complex="Arial"/>
    </style:style>
    <style:style style:name="P318" style:parent-style-name="Normale" style:family="paragraph">
      <style:text-properties fo:font-size="3pt" style:font-size-asian="3pt" style:font-size-complex="3pt"/>
    </style:style>
    <style:style style:name="P319" style:parent-style-name="Normale" style:family="paragraph">
      <style:paragraph-properties fo:line-height="150%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25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26" style:parent-style-name="Normale" style:family="paragraph">
      <style:paragraph-properties fo:text-align="justify" fo:line-height="20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27" style:parent-style-name="Normale" style:family="paragraph">
      <style:paragraph-properties fo:text-align="justify" fo:line-height="20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28" style:parent-style-name="Normale" style:family="paragraph">
      <style:paragraph-properties fo:text-align="justify" fo:line-height="150%" fo:margin-left="0.0986in">
        <style:tab-stops>
          <style:tab-stop style:type="left" style:position="1.1812in"/>
          <style:tab-stop style:type="left" style:position="1.4763in"/>
        </style:tab-stops>
      </style:paragraph-properties>
      <style:text-properties style:font-name="Arial" style:font-name-complex="Arial"/>
    </style:style>
    <style:style style:name="P329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330" style:parent-style-name="Car.predefinitoparagrafo" style:family="text">
      <style:text-properties style:font-name="Arial" style:font-name-complex="Arial"/>
    </style:style>
    <style:style style:name="P331" style:parent-style-name="Normale" style:family="paragraph">
      <style:text-properties fo:font-size="3pt" style:font-size-asian="3pt" style:font-size-complex="3pt"/>
    </style:style>
    <style:style style:name="P332" style:parent-style-name="Normale" style:family="paragraph">
      <style:paragraph-properties fo:line-height="150%"/>
    </style:style>
    <style:style style:name="P333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34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35" style:parent-style-name="Normale" style:family="paragraph">
      <style:paragraph-properties fo:text-align="justify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36" style:parent-style-name="Normale" style:family="paragraph">
      <style:paragraph-properties fo:text-align="justify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37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38" style:parent-style-name="Normale" style:family="paragraph">
      <style:paragraph-properties fo:text-align="justify" fo:line-height="20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39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text-properties fo:font-size="3pt" style:font-size-asian="3pt" style:font-size-complex="3pt"/>
    </style:style>
    <style:style style:name="P342" style:parent-style-name="Normale" style:family="paragraph">
      <style:paragraph-properties fo:line-height="150%"/>
    </style:style>
    <style:style style:name="P343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44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45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46" style:parent-style-name="Normale" style:family="paragraph">
      <style:paragraph-properties fo:text-align="justify" fo:line-height="20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47" style:parent-style-name="Normale" style:family="paragraph">
      <style:paragraph-properties fo:text-align="justify" fo:line-height="150%">
        <style:tab-stops>
          <style:tab-stop style:type="left" style:position="0.1458in"/>
        </style:tab-stops>
      </style:paragraph-properties>
      <style:text-properties style:font-name="Arial" style:font-name-complex="Arial"/>
    </style:style>
    <style:style style:name="P348" style:parent-style-name="Normale" style:family="paragraph">
      <style:paragraph-properties fo:text-align="justify" fo:line-height="150%" fo:margin-left="0.1458in" fo:text-indent="-0.1458in">
        <style:tab-stops>
          <style:tab-stop style:type="left" style:position="1.134in"/>
          <style:tab-stop style:type="left" style:position="1.4291in"/>
        </style:tab-stops>
      </style:paragraph-properties>
      <style:text-properties style:font-name="Arial" style:font-name-complex="Arial"/>
    </style:style>
    <style:style style:name="P349" style:parent-style-name="Normale" style:family="paragraph">
      <style:paragraph-properties fo:text-align="justify" fo:line-height="150%" fo:margin-left="0.1972in">
        <style:tab-stops>
          <style:tab-stop style:type="left" style:position="1.0826in"/>
          <style:tab-stop style:type="left" style:position="1.3777in"/>
        </style:tab-stops>
      </style:paragraph-properties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Normale" style:family="paragraph">
      <style:paragraph-properties fo:text-align="justify" fo:line-height="150%" fo:margin-left="0.1972in">
        <style:tab-stops>
          <style:tab-stop style:type="left" style:position="1.0826in"/>
          <style:tab-stop style:type="left" style:position="1.3777in"/>
        </style:tab-stops>
      </style:paragraph-properties>
      <style:text-properties style:font-name="Arial" style:font-name-complex="Arial"/>
    </style:style>
    <style:style style:name="P353" style:parent-style-name="Normale" style:family="paragraph">
      <style:paragraph-properties fo:text-align="justify" fo:line-height="150%" fo:margin-left="0.1972in">
        <style:tab-stops>
          <style:tab-stop style:type="left" style:position="1.0826in"/>
          <style:tab-stop style:type="left" style:position="1.3777in"/>
        </style:tab-stops>
      </style:paragraph-properties>
    </style:style>
    <style:style style:name="T354" style:parent-style-name="Car.predefinitoparagrafo" style:family="text">
      <style:text-properties style:font-name="Arial" style:font-name-complex="Arial"/>
    </style:style>
    <style:style style:name="P355" style:parent-style-name="Normale" style:family="paragraph">
      <style:paragraph-properties fo:text-align="justify" fo:line-height="150%" fo:margin-left="0.1972in">
        <style:tab-stops>
          <style:tab-stop style:type="left" style:position="1.0826in"/>
          <style:tab-stop style:type="left" style:position="1.3777in"/>
        </style:tab-stops>
      </style:paragraph-properties>
      <style:text-properties style:font-name="Arial" style:font-name-complex="Arial"/>
    </style:style>
    <style:style style:name="P356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TableColumn358" style:family="table-column">
      <style:table-column-properties style:column-width="3.4229in" style:use-optimal-column-width="false"/>
    </style:style>
    <style:style style:name="TableColumn359" style:family="table-column">
      <style:table-column-properties style:column-width="3.4229in" style:use-optimal-column-width="false"/>
    </style:style>
    <style:style style:name="Table357" style:family="table">
      <style:table-properties style:width="6.8458in" fo:margin-left="0in" table:align="left"/>
    </style:style>
    <style:style style:name="TableRow360" style:family="table-row">
      <style:table-row-properties style:min-row-height="0.4972in" style:use-optimal-row-height="false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margin-left="-0.0777in" fo:margin-right="-0.2284in">
        <style:tab-stops/>
      </style:paragraph-properties>
    </style:style>
    <style:style style:name="T363" style:parent-style-name="Car.predefinitoparagrafo" style:family="text">
      <style:text-properties style:font-name="Arial"/>
    </style:style>
    <style:style style:name="T364" style:parent-style-name="Car.predefinitoparagrafo" style:family="text">
      <style:text-properties style:font-name="Arial"/>
    </style:style>
    <style:style style:name="T365" style:parent-style-name="Car.predefinitoparagrafo" style:family="text">
      <style:text-properties style:font-name="Arial" fo:font-style="italic" style:font-style-asian="italic"/>
    </style:style>
    <style:style style:name="T366" style:parent-style-name="Car.predefinitoparagrafo" style:family="text">
      <style:text-properties style:font-name="Arial"/>
    </style:style>
    <style:style style:name="P367" style:parent-style-name="Normale" style:family="paragraph">
      <style:paragraph-properties fo:margin-left="-0.0777in" fo:margin-right="-0.2284in">
        <style:tab-stops/>
      </style:paragraph-properties>
    </style:style>
    <style:style style:name="P368" style:parent-style-name="Normale" style:family="paragraph">
      <style:paragraph-properties fo:line-height="150%" fo:margin-left="-0.0777in" fo:margin-right="-0.2284in">
        <style:tab-stops/>
      </style:paragraph-properties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Titolo4" style:family="paragraph">
      <style:paragraph-properties fo:line-height="100%" fo:margin-left="-0.0777in" fo:margin-right="-0.2284in">
        <style:tab-stops/>
      </style:paragraph-properties>
      <style:text-properties style:font-name="Arial" fo:font-size="11pt" style:font-size-asian="11pt"/>
    </style:style>
    <style:style style:name="P371" style:parent-style-name="Normale" style:family="paragraph">
      <style:paragraph-properties fo:text-align="center" fo:margin-left="-0.0777in" fo:margin-right="-0.2284in">
        <style:tab-stops/>
      </style:paragraph-properties>
    </style:style>
    <style:style style:name="P372" style:parent-style-name="Normale" style:family="paragraph">
      <style:paragraph-properties fo:text-align="center" fo:line-height="150%" fo:margin-left="-0.0777in" fo:margin-right="-0.2284in">
        <style:tab-stops/>
      </style:paragraph-properties>
    </style:style>
    <style:style style:name="P373" style:parent-style-name="Didascalia" style:family="paragraph">
      <style:paragraph-properties fo:text-align="justify" fo:line-height="100%" fo:margin-left="-0.0777in" fo:margin-right="-0.2284in">
        <style:tab-stops/>
      </style:paragraph-properties>
      <style:text-properties fo:font-weight="normal" style:font-weight-asian="normal" fo:font-style="italic" style:font-style-asian="italic" fo:font-size="10pt" style:font-size-asian="10pt"/>
    </style:style>
    <style:style style:name="P374" style:parent-style-name="Didascalia" style:family="paragraph">
      <style:paragraph-properties fo:text-align="justify" fo:line-height="100%"/>
    </style:style>
    <style:style style:name="T375" style:parent-style-name="Car.predefinitoparagrafo" style:family="text">
      <style:text-properties style:font-name="Arial" fo:font-weight="normal" style:font-weight-asian="normal" fo:font-style="italic" style:font-style-asian="italic" fo:font-size="10pt" style:font-size-asian="10pt"/>
    </style:style>
    <style:style style:name="P376" style:parent-style-name="Didascalia" style:family="paragraph">
      <style:paragraph-properties fo:text-align="justify" fo:line-height="100%"/>
    </style:style>
    <style:style style:name="T377" style:parent-style-name="Car.predefinitoparagrafo" style:family="text">
      <style:text-properties style:font-name="Arial" fo:font-weight="normal" style:font-weight-asian="normal" fo:font-style="italic" style:font-style-asian="italic" fo:font-size="10pt" style:font-size-asian="10pt"/>
    </style:style>
    <style:style style:name="T37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79" style:parent-style-name="Car.predefinitoparagrafo" style:family="text">
      <style:text-properties style:font-name="Arial" fo:font-weight="normal" style:font-weight-asian="normal" fo:font-style="italic" style:font-style-asian="italic" fo:font-size="10pt" style:font-size-asian="10pt"/>
    </style:style>
    <style:style style:name="T38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381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82" style:parent-style-name="Normale" style:family="paragraph">
      <style:paragraph-properties fo:text-align="justify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/>
    </style:style>
    <style:style style:name="P383" style:parent-style-name="Normale" style:family="paragraph">
      <style:paragraph-properties fo:text-align="center" fo:line-height="150%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5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6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7" style:parent-style-name="Normale" style:family="paragraph">
      <style:paragraph-properties fo:text-align="justify" fo:line-height="150%" fo:margin-left="0.418in" fo:text-indent="-0.418in">
        <style:tab-stops>
          <style:tab-stop style:type="left" style:position="-0.1222in"/>
        </style:tab-stops>
      </style:paragraph-properties>
      <style:text-properties style:font-name="Arial" style:font-name-complex="Arial"/>
    </style:style>
    <style:style style:name="P388" style:parent-style-name="Normale" style:family="paragraph">
      <style:paragraph-properties fo:text-align="justify" fo:line-height="150%" fo:margin-left="0.418in" fo:text-indent="-0.418in">
        <style:tab-stops>
          <style:tab-stop style:type="left" style:position="-0.1222in"/>
        </style:tab-stops>
      </style:paragraph-properties>
      <style:text-properties style:font-name="Arial" style:font-name-complex="Arial"/>
    </style:style>
    <style:style style:name="P389" style:parent-style-name="Normale" style:family="paragraph">
      <style:paragraph-properties fo:text-align="justify" fo:line-height="150%" fo:margin-left="0.418in" fo:text-indent="-0.418in">
        <style:tab-stops>
          <style:tab-stop style:type="left" style:position="-0.1222in"/>
        </style:tab-stops>
      </style:paragraph-properties>
      <style:text-properties style:font-name="Arial" style:font-name-complex="Arial"/>
    </style:style>
    <style:style style:name="P390" style:parent-style-name="Normale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391" style:parent-style-name="Normale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/>
    </style:style>
    <style:style style:name="P392" style:parent-style-name="Normale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/>
    </style:style>
    <style:style style:name="P393" style:parent-style-name="Normale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/>
    </style:style>
    <style:style style:name="P394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5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6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7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8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9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0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1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2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3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404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405" style:parent-style-name="Titolo1" style:family="paragraph">
      <style:paragraph-properties fo:margin-top="0.0416in" fo:margin-right="-0.0569in">
        <style:tab-stops>
          <style:tab-stop style:type="left" style:position="2.125in"/>
          <style:tab-stop style:type="left" style:position="2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406" style:parent-style-name="Pièdipagina" style:family="paragraph">
      <style:paragraph-properties>
        <style:tab-stops/>
      </style:paragraph-properties>
      <style:text-properties fo:font-size="10pt" style:font-size-asian="10pt"/>
    </style:style>
    <style:style style:name="P407" style:parent-style-name="Normale" style:family="paragraph">
      <style:paragraph-properties fo:text-align="justify" fo:line-height="150%"/>
      <style:text-properties fo:font-weight="bold" style:font-weight-asian="bold" fo:font-size="8pt" style:font-size-asian="8pt"/>
    </style:style>
    <style:style style:name="P408" style:parent-style-name="Normale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09" style:parent-style-name="Normale" style:family="paragraph">
      <style:paragraph-properties fo:text-align="justify" fo:line-height="150%" fo:margin-right="-0.3937in"/>
      <style:text-properties style:font-name="Arial" style:font-name-complex="Arial" style:font-weight-complex="bold"/>
    </style:style>
    <style:style style:name="P410" style:parent-style-name="Pièdipagina" style:family="paragraph">
      <style:paragraph-properties fo:line-height="150%">
        <style:tab-stops/>
      </style:paragraph-properties>
      <style:text-properties style:font-name-complex="Arial" style:font-weight-complex="bold" fo:font-size="10pt" style:font-size-asian="10pt"/>
    </style:style>
    <style:style style:name="P411" style:parent-style-name="Pièdipagina" style:family="paragraph">
      <style:paragraph-properties fo:text-align="justify" fo:line-height="150%" fo:margin-right="-0.0569in">
        <style:tab-stops/>
      </style:paragraph-properties>
    </style:style>
    <style:style style:name="T412" style:parent-style-name="Car.predefinitoparagrafo" style:family="text">
      <style:text-properties style:font-name-complex="Arial" style:font-weight-complex="bold" fo:font-size="10pt" style:font-size-asian="10pt"/>
    </style:style>
    <style:style style:name="T413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414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P415" style:parent-style-name="Normale" style:family="paragraph">
      <style:paragraph-properties fo:text-align="justify" fo:line-height="150%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 style:font-style-complex="italic"/>
    </style:style>
    <style:style style:name="P421" style:parent-style-name="Titolo1" style:family="paragraph">
      <style:paragraph-properties fo:line-height="150%"/>
      <style:text-properties style:font-name="Arial" style:font-name-complex="Arial" fo:font-size="11pt" style:font-size-asian="11pt"/>
    </style:style>
    <style:style style:name="P422" style:parent-style-name="Normale" style:family="paragraph">
      <style:paragraph-properties fo:text-align="justify" fo:line-height="150%"/>
    </style:style>
    <style:style style:name="T4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4" style:parent-style-name="Car.predefinitoparagrafo" style:family="text">
      <style:text-properties style:font-name="Arial" style:font-name-complex="Arial" fo:font-weight="bold" style:font-weight-asian="bold"/>
    </style:style>
    <style:style style:name="T4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2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27" style:parent-style-name="Normale" style:family="paragraph">
      <style:paragraph-properties fo:text-align="justify"/>
      <style:text-properties style:font-name="Arial" style:font-name-complex="Arial"/>
    </style:style>
    <style:style style:name="P42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2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30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431" style:parent-style-name="Normale" style:family="paragraph">
      <style:text-properties style:font-name="Arial" style:font-name-complex="Arial"/>
    </style:style>
    <style:style style:name="P432" style:parent-style-name="Normale" style:family="paragraph">
      <style:paragraph-properties>
        <style:tab-stops>
          <style:tab-stop style:type="left" style:position="2.4444in"/>
        </style:tab-stops>
      </style:paragraph-properties>
      <style:text-properties style:font-name="Arial" style:font-name-complex="Arial"/>
    </style:style>
    <style:style style:name="P433" style:parent-style-name="Normale" style:family="paragraph">
      <style:paragraph-properties>
        <style:tab-stops>
          <style:tab-stop style:type="left" style:position="2.4444in"/>
        </style:tab-stops>
      </style:paragraph-properties>
      <style:text-properties style:font-name="Arial" style:font-name-complex="Arial"/>
    </style:style>
    <style:style style:name="P434" style:parent-style-name="Normale" style:family="paragraph">
      <style:paragraph-properties>
        <style:tab-stops>
          <style:tab-stop style:type="left" style:position="2.4444in"/>
        </style:tab-stops>
      </style:paragraph-properties>
      <style:text-properties style:font-name="Arial" style:font-name-complex="Arial"/>
    </style:style>
    <style:style style:name="P435" style:parent-style-name="Normale" style:family="paragraph">
      <style:paragraph-properties>
        <style:tab-stops>
          <style:tab-stop style:type="left" style:position="2.4444in"/>
        </style:tab-stops>
      </style:paragraph-properties>
      <style:text-properties style:font-name="Arial" style:font-name-complex="Arial"/>
    </style:style>
    <style:style style:name="P436" style:parent-style-name="Normale" style:family="paragraph">
      <style:paragraph-properties>
        <style:tab-stops>
          <style:tab-stop style:type="left" style:position="2.4444in"/>
        </style:tab-stops>
      </style:paragraph-properties>
      <style:text-properties style:font-name="Arial" style:font-name-complex="Arial"/>
    </style:style>
    <style:style style:name="P437" style:parent-style-name="Normale" style:family="paragraph">
      <style:paragraph-properties>
        <style:tab-stops>
          <style:tab-stop style:type="left" style:position="2.4444in"/>
        </style:tab-stops>
      </style:paragraph-properties>
      <style:text-properties style:font-name="Arial" style:font-name-complex="Arial"/>
    </style:style>
    <style:style style:name="P438" style:parent-style-name="Normale" style:family="paragraph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P440" style:parent-style-name="Didascalia" style:family="paragraph">
      <style:paragraph-properties fo:text-align="justify" fo:line-height="100%"/>
    </style:style>
    <style:style style:name="T44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44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4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44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445" style:parent-style-name="Normale" style:family="paragraph">
      <style:text-properties style:font-name="Arial" style:font-name-complex="Arial" fo:font-style="italic" style:font-style-asian="italic"/>
    </style:style>
    <style:style style:name="P446" style:parent-style-name="Corpodeltesto3" style:family="paragraph">
      <style:paragraph-properties fo:border="none" fo:padding="0in" style:shadow="none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/>
    </style:style>
    <style:style style:name="P447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8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6" text:anchor-type="paragraph" svg:x="5.2222in" svg:y="0.0111in" svg:width="1.3201in" draw:z-index="0"><draw:text-box fo:min-height="1.4743in"><text:p text:style-name="P1"><text:span text:style-name="T7">Data di presentazione</text:span></text:p></draw:text-box></draw:frame><draw:frame draw:style-name="F9" text:anchor-type="paragraph" svg:x="2.6006in" svg:y="0.0111in" svg:width="2.409in" draw:z-index="0"><draw:text-box fo:min-height="1.4743in"><text:p text:style-name="P8"><text:span text:style-name="T10">Protocollo Generale</text:span></text:p></draw:text-box></draw:frame><draw:frame draw:style-name="F12" text:anchor-type="paragraph" svg:x="0.7236in" svg:y="0.0111in" svg:width="1.6638in" draw:z-index="0"><draw:text-box fo:min-height="1.4743in"><text:p text:style-name="P11"/><text:p text:style-name="P13">MODELLO</text:p><text:p text:style-name="P14"/><text:p text:style-name="P15">CONTRIBUTI</text:p><text:p text:style-name="P16">L.<text:s/>13/89</text:p><text:p text:style-name="P17"/><text:p text:style-name="P18">2024</text:p></draw:text-box></draw:frame><text:span text:style-name="T19"><draw:frame draw:z-index="251643392" draw:id="id0" draw:style-name="a1" draw:name="Text Box 3" text:anchor-type="paragraph" svg:x="5.92917in" svg:y="0.02569in" svg:width="0.875in" svg:height="1in" style:rel-width="scale" style:rel-height="scale"><draw:text-box><text:p text:style-name="P20"/><text:p text:style-name="P21"/><text:p text:style-name="P22">Bollo</text:p><text:p text:style-name="P23"/><text:p text:style-name="P24"><text:span text:style-name="T25">€</text:span><text:span text:style-name="T26"><text:s/></text:span><text:span text:style-name="T27">16,00</text:span></text:p></draw:text-box><svg:title/><svg:desc/></draw:frame></text:span></text:p>
      <text:h text:style-name="P28" text:outline-level="1">AL COMUNE DI TERNI</text:h>
      <text:h text:style-name="P29" text:outline-level="5">DIREZIONE<text:s/>PIANIFICAZIONE TERRITORIALE<text:s/>-<text:s/>EDILIZIA<text:s/>PRIVATA<text:s/></text:h>
      <text:p text:style-name="Normale"/>
      <text:h text:style-name="P30" text:outline-level="6">DOMANDA DI CONCESSIONE DI<text:s/>CONTRIBUTO<text:s/>PER IL SUPERAMENTO E L’ELIMINAZIONE<text:s/>DELLE BARRIERE ARCHITETTONICHE<text:s/>NEGLI EDIFICI PRIVATI, AI SENSI DELLA LEGGE 9 GENNAIO 1989, N. 13.</text:h>
      <text:p text:style-name="P31"/>
      <text:p text:style-name="P32"><text:span text:style-name="T33"><draw:frame draw:z-index="251645440" draw:id="id1" draw:style-name="a2" draw:name="Text Box 31" text:anchor-type="paragraph" svg:x="1.16458in" svg:y="0.02222in" svg:width="5.63958in" svg:height="0.26875in" style:rel-width="scale" style:rel-height="scale"><draw:text-box><text:p text:style-name="P34"/></draw:text-box><svg:title/><svg:desc/></draw:frame></text:span><text:span text:style-name="T35">Il Sottoscritto :</text:span></text:p>
      <text:p text:style-name="P36"><text:span text:style-name="T37">Nome/Cognome</text:span></text:p>
      <text:p text:style-name="P38"><text:span text:style-name="T39"><draw:frame draw:z-index="251644416" draw:id="id2" draw:style-name="a3" draw:name="Text Box 11" text:anchor-type="paragraph" svg:x="0.70208in" svg:y="0.025in" svg:width="5.81667in" svg:height="0.25in" style:rel-width="scale" style:rel-height="scale"><draw:text-box><text:p text:style-name="P40"/></draw:text-box><svg:title/><svg:desc/></draw:frame></text:span><text:span text:style-name="T41">abitante</text:span><text:span text:style-name="T42"><text:s/>a <text:s/></text:span><text:span text:style-name="T43"><text:s text:c="152"/>(1)</text:span></text:p>
      <text:p text:style-name="P44"><text:span text:style-name="T45">in qualità di:</text:span><text:span text:style-name="T46"><text:s/></text:span><text:bookmark-start text:name="Controllo93"/><text:span text:style-name="T47"><text:tab/></text:span><text:bookmark-end text:name="Controllo93"/><text:span text:style-name="T48"><text:tab/>proprietario</text:span><text:span text:style-name="T49">;</text:span></text:p>
      <text:p text:style-name="P50"><text:span text:style-name="T51"><text:tab/></text:span><text:span text:style-name="T52"><text:tab/>conduttore</text:span><text:span text:style-name="T53">;</text:span></text:p>
      <text:p text:style-name="P54"><text:span text:style-name="T55"><text:tab/></text:span><text:span text:style-name="T56"><text:tab/>altro (2)</text:span><text:span text:style-name="T57">;</text:span></text:p>
      <text:p text:style-name="P58"><text:span text:style-name="T59"><draw:frame draw:z-index="251646464" draw:id="id3" draw:style-name="a4" draw:name="Text Box 34" text:anchor-type="paragraph" svg:x="1.75069in" svg:y="0.02361in" svg:width="5.01806in" svg:height="0.27361in" style:rel-width="scale" style:rel-height="scale"><draw:text-box><text:p text:style-name="P60"/></draw:text-box><svg:title/><svg:desc/></draw:frame></text:span><text:span text:style-name="T61">n</text:span><text:span text:style-name="T62">ell’immobile di proprietà</text:span><text:span text:style-name="T63"><text:s/>di<text:s/></text:span></text:p>
      <text:p text:style-name="P64"><text:span text:style-name="T65"><draw:frame draw:z-index="251648512" draw:id="id4" draw:style-name="a5" draw:name="Text Box 38" text:anchor-type="paragraph" svg:x="2.09306in" svg:y="0.04375in" svg:width="0.89514in" svg:height="0.275in" style:rel-width="scale" style:rel-height="scale"><draw:text-box><text:p text:style-name="P66"/></draw:text-box><svg:title/><svg:desc/></draw:frame></text:span><text:span text:style-name="T67"><draw:frame draw:z-index="251647488" draw:id="id5" draw:style-name="a6" draw:name="Text Box 37" text:anchor-type="paragraph" svg:x="0.41458in" svg:y="0.04375in" svg:width="1.125in" svg:height="0.275in" style:rel-width="scale" style:rel-height="scale"><draw:text-box><text:p text:style-name="P68"/></draw:text-box><svg:title/><svg:desc/></draw:frame></text:span><text:span text:style-name="T69"><draw:frame draw:z-index="251649536" draw:id="id6" draw:style-name="a7" draw:name="Text Box 39" text:anchor-type="paragraph" svg:x="3.85556in" svg:y="0.025in" svg:width="2.91319in" svg:height="0.275in" style:rel-width="scale" style:rel-height="scale"><draw:text-box><text:p text:style-name="P70"/></draw:text-box><svg:title/><svg:desc/></draw:frame></text:span><text:span text:style-name="T71">sito in<text:s/></text:span><text:span text:style-name="T72"><text:s text:c="30"/>C.A.P. <text:s text:c="27"/>Via/P.zza<text:s/></text:span></text:p>
      <text:p text:style-name="P73"><text:span text:style-name="T74"><draw:frame draw:z-index="251671040" draw:id="id7" draw:style-name="a8" draw:name="Text Box 123" text:anchor-type="paragraph" svg:x="2.86111in" svg:y="0.3875in" svg:width="3.65764in" svg:height="0.275in" style:rel-width="scale" style:rel-height="scale"><draw:text-box><text:p text:style-name="P75"><text:s text:c="2"/></text:p></draw:text-box><svg:title/><svg:desc/></draw:frame></text:span><text:span text:style-name="T76"><draw:frame draw:z-index="251668992" draw:id="id8" draw:style-name="a9" draw:name="Text Box 121" text:anchor-type="paragraph" svg:x="4.92917in" svg:y="0.02569in" svg:width="0.52639in" svg:height="0.275in" style:rel-width="scale" style:rel-height="scale"><draw:text-box><text:p text:style-name="P77"/></draw:text-box><svg:title/><svg:desc/></draw:frame></text:span><text:span text:style-name="T78"><draw:frame draw:z-index="251667968" draw:id="id9" draw:style-name="a10" draw:name="Text Box 120" text:anchor-type="paragraph" svg:x="3.9in" svg:y="0.01806in" svg:width="0.52639in" svg:height="0.275in" style:rel-width="scale" style:rel-height="scale"><draw:text-box><text:p text:style-name="P79"/></draw:text-box><svg:title/><svg:desc/></draw:frame></text:span><text:span text:style-name="T80"><draw:frame draw:z-index="251652608" draw:id="id10" draw:style-name="a11" draw:name="Text Box 42" text:anchor-type="paragraph" svg:x="2.80278in" svg:y="0.01806in" svg:width="0.56806in" svg:height="0.275in" style:rel-width="scale" style:rel-height="scale"><draw:text-box><text:p text:style-name="P81"/></draw:text-box><svg:title/><svg:desc/></draw:frame></text:span><text:span text:style-name="T82"><draw:frame draw:z-index="251651584" draw:id="id11" draw:style-name="a12" draw:name="Text Box 41" text:anchor-type="paragraph" svg:x="1.74306in" svg:y="0.02569in" svg:width="0.675in" svg:height="0.275in" style:rel-width="scale" style:rel-height="scale"><draw:text-box><text:p text:style-name="P83"/></draw:text-box><svg:title/><svg:desc/></draw:frame></text:span><text:span text:style-name="T84"><draw:frame draw:z-index="251670016" draw:id="id12" draw:style-name="a13" draw:name="Text Box 122" text:anchor-type="paragraph" svg:x="6.00278in" svg:y="0.02569in" svg:width="0.52639in" svg:height="0.275in" style:rel-width="scale" style:rel-height="scale"><draw:text-box><text:p text:style-name="P85"/></draw:text-box><svg:title/><svg:desc/></draw:frame></text:span><text:span text:style-name="T86"><draw:frame draw:z-index="251650560" draw:id="id13" draw:style-name="a14" draw:name="Text Box 40" text:anchor-type="paragraph" svg:x="0.57917in" svg:y="0.02222in" svg:width="0.68611in" svg:height="0.275in" style:rel-width="scale" style:rel-height="scale"><draw:text-box><text:p text:style-name="P87"/></draw:text-box><svg:title/><svg:desc/></draw:frame></text:span><text:span text:style-name="T88"><draw:frame draw:z-index="251653632" draw:id="id14" draw:style-name="a15" draw:name="Text Box 43" text:anchor-type="paragraph" svg:x="0.41458in" svg:y="0.3875in" svg:width="1.98958in" svg:height="0.275in" style:rel-width="scale" style:rel-height="scale"><draw:text-box><text:p text:style-name="P89"><text:s text:c="2"/></text:p></draw:text-box><svg:title/><svg:desc/></draw:frame></text:span><text:span text:style-name="T90">n. civico <text:s text:c="17"/></text:span><text:span text:style-name="T91"><text:s text:c="2"/></text:span><text:span text:style-name="T92"><text:s text:c="2"/></text:span><text:span text:style-name="T93">piano <text:s text:c="20"/></text:span><text:span text:style-name="T94">int. <text:s text:c="16"/></text:span><text:span text:style-name="T95"><text:s text:c="2"/></text:span><text:span text:style-name="T96">foglio <text:s text:c="15"/></text:span><text:span text:style-name="T97"><text:s/></text:span><text:span text:style-name="T98">p.lla <text:s text:c="21"/>sub.<text:s/></text:span></text:p>
      <text:p text:style-name="P99"><text:s/>Telef.<text:s/><text:s text:c="11"/><text:s text:c="9"/><text:s text:c="30"/>,<text:s/>Pec:</text:p>
      <text:p text:style-name="P100">quale:</text:p>
      <text:p text:style-name="P101"><text:span text:style-name="T102"><text:tab/></text:span><text:span text:style-name="T103"><text:tab/></text:span><text:span text:style-name="T104">portatore di handicap;</text:span></text:p>
      <text:p text:style-name="P105"><text:span text:style-name="T106"><text:tab/></text:span><text:span text:style-name="T107"><text:tab/></text:span><text:span text:style-name="T108">esercente la podestà o tutela su soggetto portatore di handicap;</text:span></text:p>
      <text:p text:style-name="P109"><text:span text:style-name="T110"><draw:frame draw:z-index="251654656" draw:id="id15" draw:style-name="a16" draw:name="Text Box 44" text:anchor-type="paragraph" svg:x="5.32083in" svg:y="0.18125in" svg:width="1.50486in" svg:height="0.275in" style:rel-width="scale" style:rel-height="scale"><draw:text-box><text:p text:style-name="P111"/></draw:text-box><svg:title/><svg:desc/></draw:frame></text:span><text:span text:style-name="T112">C H I E D E</text:span></text:p>
      <text:p text:style-name="P113">Il contributo (3) previsto dall’art. 9 della Legge in oggetto, prevedendo una spesa di €<text:s/></text:p>
      <text:p text:style-name="P114">per la realizzazione della seguente opere (o più opere funzionalmente connesse) (4), da realizzarsi nell’immobile sopra indicato, al fine di rimuovere una o più barriere che creano difficoltà:</text:p>
      <text:p text:style-name="P115"><text:span text:style-name="T116">A</text:span><text:span text:style-name="T117"><text:s/></text:span><text:span text:style-name="T118"><text:tab/></text:span><text:span text:style-name="T119"><text:tab/>di accesso all’immobile o alla singola unità immobiliare:</text:span></text:p>
      <text:p text:style-name="P120"><text:span text:style-name="T121">1.<text:s/></text:span><text:span text:style-name="T122"><text:tab/></text:span><text:span text:style-name="T123"><text:tab/>rampa di accesso;</text:span></text:p>
      <text:p text:style-name="P124"><text:span text:style-name="T125">2.</text:span><text:span text:style-name="T126"><text:tab/></text:span><text:span text:style-name="T127"><text:tab/>servo scala;</text:span></text:p>
      <text:p text:style-name="P128"><text:span text:style-name="T129"><draw:custom-shape svg:x="2.27361in" svg:y="0.22153in" svg:width="0.125in" svg:height="0.5in" draw:z-index="251655680" draw:id="id16" draw:style-name="a17" draw:name="AutoShape 47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3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30">3.</text:span><text:span text:style-name="T131"><text:tab/></text:span><text:span text:style-name="T132"><text:tab/>piattaforma o elevatore;</text:span></text:p>
      <text:p text:style-name="P133"><text:span text:style-name="T134"><text:tab/></text:span><text:span text:style-name="T135"><text:tab/></text:span><text:span text:style-name="T136"><text:tab/></text:span><text:span text:style-name="T137"><text:tab/>installazione</text:span><text:span text:style-name="T138">;</text:span></text:p>
      <text:p text:style-name="P139"><text:span text:style-name="T140">4.</text:span><text:span text:style-name="T141"><text:tab/></text:span><text:span text:style-name="T142"><text:tab/>ascensore</text:span><text:span text:style-name="T143"><text:tab/></text:span></text:p>
      <text:p text:style-name="P144"><text:span text:style-name="T145"><text:tab/></text:span><text:span text:style-name="T146"><text:tab/></text:span><text:span text:style-name="T147"><text:tab/></text:span><text:span text:style-name="T148"><text:tab/>adeguamento</text:span><text:span text:style-name="T149">;</text:span></text:p>
      <text:p text:style-name="P150"><text:span text:style-name="T151">5.</text:span><text:span text:style-name="T152"><text:tab/></text:span><text:span text:style-name="T153"><text:tab/>ampliamento porte di ingresso;</text:span></text:p>
      <text:p text:style-name="P154"><text:span text:style-name="T155">6.</text:span><text:span text:style-name="T156"><text:tab/></text:span><text:span text:style-name="T157"><text:tab/>adeguamento percorsi orizzontali condominiali;</text:span></text:p>
      <text:p text:style-name="P158"><text:span text:style-name="T159">7.</text:span><text:span text:style-name="T160"><text:tab/></text:span><text:span text:style-name="T161"><text:tab/>installazione dispositivi di segnalazione per favorire la mobilità dei non vedenti all’interno degli edifici;</text:span></text:p>
      <text:p text:style-name="P162"><text:span text:style-name="T163">8.</text:span><text:span text:style-name="T164"><text:tab/></text:span><text:span text:style-name="T165"><text:tab/>installazione meccanismi di apertura e chiusura porte;</text:span></text:p>
      <text:soft-page-break/>
      <text:p text:style-name="P166"><text:span text:style-name="T167"><draw:frame draw:z-index="251656704" draw:id="id17" draw:style-name="a18" draw:name="Text Box 50" text:anchor-type="paragraph" svg:x="2.01875in" svg:y="0.425in" svg:width="4.74722in" svg:height="0.25556in" style:rel-width="scale" style:rel-height="scale"><draw:text-box><text:p text:style-name="P168"/></draw:text-box><svg:title/><svg:desc/></draw:frame></text:span><text:span text:style-name="T169">9.</text:span><text:span text:style-name="T170"><text:tab/></text:span><text:span text:style-name="T171"><text:tab/>acquisto bene mobile non elettrico idoneo al raggiungimento del medesimo fine, essendo l’opera non realizzabile per impedimenti materiali/giuridici;</text:span></text:p>
      <text:p text:style-name="P172"><text:span text:style-name="T173">10.</text:span><text:span text:style-name="T174"><text:tab/></text:span><text:span text:style-name="T175"><text:tab/></text:span><text:span text:style-name="T176">altro (5)<text:s/></text:span></text:p>
      <text:p text:style-name="P177"/>
      <text:p text:style-name="P178"><text:span text:style-name="T179">B</text:span><text:span text:style-name="T180"><text:tab/></text:span><text:span text:style-name="T181"><text:tab/>di fruibilità e visitabilità dell’alloggio:</text:span></text:p>
      <text:p text:style-name="P182"><text:span text:style-name="T183">1.<text:s/></text:span><text:span text:style-name="T184"><text:tab/></text:span><text:span text:style-name="T185"><text:tab/>adeguamento spazi interni all’alloggio (bagno, cucina, camere , ecc.);</text:span></text:p>
      <text:p text:style-name="P186"><text:span text:style-name="T187"><draw:frame draw:z-index="251657728" draw:id="id18" draw:style-name="a19" draw:name="Text Box 52" text:anchor-type="paragraph" svg:x="1.89375in" svg:y="0.18542in" svg:width="4.875in" svg:height="0.28056in" style:rel-width="scale" style:rel-height="scale"><draw:text-box><text:p text:style-name="P188"/></draw:text-box><svg:title/><svg:desc/></draw:frame></text:span><text:span text:style-name="T189">2.</text:span><text:span text:style-name="T190"><text:tab/></text:span><text:span text:style-name="T191"><text:tab/>adeguamento percorsi orizzontali e verticali interni all’alloggio;</text:span></text:p>
      <text:p text:style-name="P192"><text:span text:style-name="T193">3.</text:span><text:span text:style-name="T194"><text:tab/></text:span><text:span text:style-name="T195"><text:tab/>altro (5)<text:s/></text:span></text:p>
      <text:p text:style-name="P196">D I C H I A R A</text:p>
      <text:p text:style-name="P197"><text:span text:style-name="T198"><draw:frame draw:z-index="251658752" draw:id="id19" draw:style-name="a20" draw:name="Text Box 53" text:anchor-type="paragraph" svg:x="1.84514in" svg:y="0.17917in" svg:width="4.04861in" svg:height="0.28056in" style:rel-width="scale" style:rel-height="scale"><draw:text-box><text:p text:style-name="P199"/></draw:text-box><svg:title/><svg:desc/></draw:frame></text:span><text:span text:style-name="T200">che avente diritto (6) al contributo, in quanto onerato della spesa è:</text:span></text:p>
      <text:p text:style-name="P201"><text:span text:style-name="T202"><draw:frame draw:z-index="251672064" draw:id="id20" draw:style-name="a21" draw:name="Text Box 124" text:anchor-type="paragraph" svg:x="0.79583in" svg:y="0.26667in" svg:width="4.04861in" svg:height="0.28056in" style:rel-width="scale" style:rel-height="scale"><draw:text-box><text:p text:style-name="P203"/></draw:text-box><svg:title/><svg:desc/></draw:frame></text:span><text:span text:style-name="T204">il sottoscritto richiedente Sig.<text:s/></text:span><text:span text:style-name="T205"><text:s text:c="107"/></text:span></text:p>
      <text:p text:style-name="P206">residente in <text:s text:c="107"/>in qualità di:</text:p>
      <text:p text:style-name="P207"><text:span text:style-name="T208">1.<text:s/></text:span><text:span text:style-name="T209"><text:tab/></text:span><text:span text:style-name="T210"><text:tab/>portatore di handicap;</text:span></text:p>
      <text:p text:style-name="P211"><text:span text:style-name="T212">2.<text:s/></text:span><text:span text:style-name="T213"><text:tab/></text:span><text:span text:style-name="T214"><text:tab/>esercente la potestà o la tutela nei confronti del portatore di handicap</text:span></text:p>
      <text:p text:style-name="P215"><text:span text:style-name="T216">3</text:span><text:span text:style-name="T217">.</text:span><text:span text:style-name="T218"><text:tab/></text:span><text:span text:style-name="T219"><text:tab/>avente a carico il soggetto portatore di handicap;</text:span></text:p>
      <text:p text:style-name="P220"><text:span text:style-name="T221">4</text:span><text:span text:style-name="T222">.</text:span><text:span text:style-name="T223"><text:tab/></text:span><text:span text:style-name="T224"><text:tab/>unico proprietario;</text:span></text:p>
      <text:p text:style-name="P225"><text:span text:style-name="T226">5</text:span><text:span text:style-name="T227">.</text:span><text:span text:style-name="T228"><text:tab/></text:span><text:span text:style-name="T229"><text:tab/></text:span><text:span text:style-name="T230">comproprietario;</text:span></text:p>
      <text:p text:style-name="P231"><text:span text:style-name="T232">6</text:span><text:span text:style-name="T233">.</text:span><text:span text:style-name="T234"><text:tab/></text:span><text:span text:style-name="T235"><text:tab/></text:span><text:span text:style-name="T236">amministratore del condominio;</text:span></text:p>
      <text:p text:style-name="P237"><text:span text:style-name="T238">7</text:span><text:span text:style-name="T239">.<text:s/></text:span><text:span text:style-name="T240"><text:tab/></text:span><text:span text:style-name="T241"><text:tab/>responsabile del centro o istituto ex art. 2 Legge 27/02/1989, n. 62;</text:span></text:p>
      <text:p text:style-name="P242">A L L E G A</text:p>
      <text:p text:style-name="P243">alla presente domanda:</text:p>
      <text:p text:style-name="P244"><text:span text:style-name="T245">1.<text:s/></text:span><text:span text:style-name="T246"><text:tab/></text:span><text:span text:style-name="T247"><text:tab/>certificato medico in carta libera attestante l’handicap;</text:span></text:p>
      <text:p text:style-name="P248"><text:span text:style-name="T249">2.</text:span><text:span text:style-name="T250"><text:tab/></text:span><text:span text:style-name="T251"><text:tab/>autocertificazione (vedi pag. 3);</text:span></text:p>
      <text:p text:style-name="P252"><text:span text:style-name="T253"><draw:frame draw:z-index="251659776" draw:id="id21" draw:style-name="a22" draw:name="Text Box 58" text:anchor-type="paragraph" svg:x="2.78125in" svg:y="0.66736in" svg:width="1.25in" svg:height="0.27917in" style:rel-width="scale" style:rel-height="scale"><draw:text-box><text:p text:style-name="P254"/></draw:text-box><svg:title/><svg:desc/></draw:frame></text:span><text:span text:style-name="T255">3.</text:span><text:span text:style-name="T256"><text:tab/></text:span><text:span text:style-name="T257"><text:tab/></text:span><text:span text:style-name="T258">certificato della Azienda USL o fotocopia autenticata o fotocopia autocertificata</text:span><text:span text:style-name="T259"><text:s/>(</text:span><text:span text:style-name="T260">a tale scopo si allega apposita dichiarazione</text:span><text:span text:style-name="T261"><text:s/>redatta sotto forma di autocertificazione</text:span><text:span text:style-name="T262">)</text:span><text:span text:style-name="T263">, attestante l’invalidità totale con difficoltà di deambulazione,<text:s/></text:span><text:span text:style-name="T264">ovvero</text:span><text:span text:style-name="T265"><text:s/>si riserva di presentarlo entro il (7) <text:s text:c="2"/></text:span><text:span text:style-name="T266"><text:s text:c="31"/></text:span><text:span text:style-name="T267">.</text:span></text:p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 text:c="2"/>(luogo, data)</text:p>
            <text:p text:style-name="P276"/>
            <text:p text:style-name="P277">…….…………………………………………………..</text:p>
          </table:table-cell>
          <table:table-cell table:style-name="TableCell278">
            <text:h text:style-name="P279" text:outline-level="4">IL RICHIEDENTE</text:h>
            <text:p text:style-name="P280"/>
            <text:p text:style-name="P281">…………….……..……………………………</text:p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h text:style-name="P287" text:outline-level="4"><text:s text:c="40"/>L’AVENTE DIRITTO AL CONTRIBUTO</text:h>
            <text:p text:style-name="P288"/>
            <text:p text:style-name="P289">Per conferma ed adesione<text:s/>…………………….……..………………………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<draw:connector draw:type="line" svg:x1="0.01875in" svg:y1="0.18056in" svg:x2="6.76875in" svg:y2="0.18056in" draw:z-index="251660800" draw:id="id22" draw:style-name="a23" draw:name="Line 68" text:anchor-type="paragraph"><svg:title/><svg:desc/></draw:connector></text:span></text:p>
      <text:p text:style-name="P300"><text:span text:style-name="T301">Ai sensi dell’art. 38 del D.P.R. 445/00,</text:span><text:span text:style-name="T302"><text:s/>la dichiarazione è sottoscritta dall’interessato</text:span><text:span text:style-name="T303"><text:s/>in presenza del dipendente addetto ovvero sottoscritta e presentata all’ufficio competente via fax, tramite un incaricato, oppure a mezzo posta<text:s/></text:span><text:span text:style-name="T304">insieme alla fotocopia, non autenticata, di un documento di identità del dichiarante.</text:span></text:p>
      <text:p text:style-name="P305"/>
      <text:p text:style-name="P306"/>
      <text:p text:style-name="Titolo"><text:span text:style-name="T307">DICHIARAZIONE SOSTITUTIVA DELL’ATTO DI NOTORIETA’</text:span></text:p>
      <text:h text:style-name="P308" text:outline-level="1">(ai sensi dell’art. 47 del D.P.R. 28 dicembre 2000, n. 445)</text:h>
      <text:p text:style-name="P309"/>
      <text:p text:style-name="P310">AUTOCERTIFICAZIONE</text:p>
      <text:p text:style-name="P311">(Testo della dichiarazione)</text:p>
      <text:p text:style-name="P312"><text:span text:style-name="T313"><draw:frame draw:z-index="251661824" draw:id="id23" draw:style-name="a24" draw:name="Text Box 71" text:anchor-type="paragraph" svg:x="0.85069in" svg:y="0.17431in" svg:width="3.35486in" svg:height="0.27361in" style:rel-width="scale" style:rel-height="scale"><draw:text-box><text:p text:style-name="P314"/></draw:text-box><svg:title/><svg:desc/></draw:frame></text:span></text:p>
      <text:p text:style-name="P315">Il sottoscritto<text:s text:c="90"/>portatore di handicap / tutore/esercente la potestà dei genitori nei confronti del portatore di handicap, dichiara:</text:p>
      <text:p text:style-name="P316"><text:span text:style-name="T317"><draw:frame draw:z-index="251662848" draw:id="id24" draw:style-name="a25" draw:name="Text Box 74" text:anchor-type="paragraph" svg:x="0.15764in" svg:y="0.28056in" svg:width="6.625in" svg:height="1.04792in" style:rel-width="scale" style:rel-height="scale"><draw:text-box><text:p text:style-name="P318"/><text:p text:style-name="P3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svg:title/><svg:desc/></draw:frame></text:span><text:span text:style-name="T320">-<text:s/></text:span><text:span text:style-name="T321"><text:s/></text:span><text:span text:style-name="T322">che nell’immobile da lui abitato esistono le seguenti barriere architettoniche</text:span><text:span text:style-name="T323">:</text:span></text:p>
      <text:p text:style-name="P324"/>
      <text:p text:style-name="P325"/>
      <text:p text:style-name="P326"/>
      <text:p text:style-name="P327"/>
      <text:p text:style-name="P328"><text:s/>che comportano, al portatore di handicap, le seguenti difficoltà di:</text:p>
      <text:p text:style-name="P329"><text:span text:style-name="T330"><draw:frame draw:z-index="251663872" draw:id="id25" draw:style-name="a26" draw:name="Text Box 75" text:anchor-type="paragraph" svg:x="0.14375in" svg:y="0.04306in" svg:width="6.625in" svg:height="1.07153in" style:rel-width="scale" style:rel-height="scale"><draw:text-box><text:p text:style-name="P331"/><text:p text:style-name="P3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svg:title/><svg:desc/></draw:frame></text:span></text:p>
      <text:p text:style-name="P333"/>
      <text:p text:style-name="P334"/>
      <text:p text:style-name="P335"/>
      <text:p text:style-name="P336"/>
      <text:p text:style-name="P337"/>
      <text:p text:style-name="P338">- <text:s/>che al fine di rimuovere tali ostacoli intende realizzare la / le seguenti opere:</text:p>
      <text:p text:style-name="P339"><text:span text:style-name="T340"><draw:frame draw:z-index="251664896" draw:id="id26" draw:style-name="a27" draw:name="Text Box 76" text:anchor-type="paragraph" svg:x="0.14375in" svg:y="0.00556in" svg:width="6.625in" svg:height="1.07292in" style:rel-width="scale" style:rel-height="scale"><draw:text-box><text:p text:style-name="P341"/><text:p text:style-name="P3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svg:title/><svg:desc/></draw:frame></text:span></text:p>
      <text:p text:style-name="P343"/>
      <text:p text:style-name="P344"/>
      <text:p text:style-name="P345"/>
      <text:p text:style-name="P346"/>
      <text:p text:style-name="P347">-<text:tab/>che tali opere non sono esistenti o in corso di esecuzione;</text:p>
      <text:p text:style-name="P348">-<text:tab/>che per<text:s/>la realizzazione di tali opere:</text:p>
      <text:p text:style-name="P349"><text:span text:style-name="T350"><text:s text:c="2"/></text:span><text:span text:style-name="T351">è stato concesso</text:span></text:p>
      <text:p text:style-name="P352"><text:s text:c="6"/>ovvero<text:tab/></text:p>
      <text:p text:style-name="P353"><text:span text:style-name="T354"><text:s/>non è stato concesso (8)<text:s/></text:span></text:p>
      <text:p text:style-name="P355">altro contributo il cui importo, cumulato a quello richiesto ai sensi della Legge n. 13/89, non supera la spesa preventivata.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text:s/></text:span><text:span text:style-name="T364">(</text:span><text:span text:style-name="T365">luogo, data</text:span><text:span text:style-name="T366">)</text:span></text:p>
            <text:p text:style-name="P367"/>
            <text:p text:style-name="P368">……………………………………………………………..</text:p>
          </table:table-cell>
          <table:table-cell table:style-name="TableCell369">
            <text:h text:style-name="P370" text:outline-level="4">Il richiedente</text:h>
            <text:p text:style-name="P371"/>
            <text:p text:style-name="P372">…………………….……..……………………………</text:p>
          </table:table-cell>
        </table:table-row>
      </table:table>
      <text:p text:style-name="P373"/>
      <text:p text:style-name="Normale"/>
      <text:p text:style-name="P374"><text:span text:style-name="T375"><draw:connector draw:type="line" svg:x1="0.01875in" svg:y1="0.06458in" svg:x2="6.76875in" svg:y2="0.06458in" draw:z-index="251665920" draw:id="id27" draw:style-name="a28" draw:name="Line 79" text:anchor-type="paragraph"><svg:title/><svg:desc/></draw:connector></text:span></text:p>
      <text:p text:style-name="P376"><text:span text:style-name="T377">Ai sensi dell’art. 38 del D.P.R. 445/00,</text:span><text:span text:style-name="T378"><text:s/>la dichiarazione è sottoscritta dall’interessato</text:span><text:span text:style-name="T379"><text:s/>in presenza del dipendente addetto ovvero sottoscritta e presentata all’ufficio competente via fax, tramite un incaricato, oppure a mezzo posta<text:s/></text:span><text:span text:style-name="T380">insieme alla fotocopia, non autenticata, di un documento di identità del dichiarante.</text:span></text:p>
      <text:p text:style-name="P381"/>
      <text:p text:style-name="P382"/>
      <text:p text:style-name="P383">N O T E</text:p>
      <text:p text:style-name="P384">(1)<text:tab/>Si deve indicare l’effettiva e stabile dimora del richiedente, che può anche non coincidere con la sua residenza anagrafica.</text:p>
      <text:p text:style-name="P385">(2)<text:tab/>Barrare se si abita l’immobile a titolo diverso dalla proprietà o locazione (ad es. convivenza, ospitalità, comodato, ecc.).</text:p>
      <text:p text:style-name="P386">(3)<text:tab/>Il contributo:</text:p>
      <text:p text:style-name="P387"><text:tab/>-<text:tab/>per costi fino a<text:s/>€ 2.582,28<text:s/>(£ 5.000.000)<text:s/>è concesso in misura pari<text:s/>alla spesa effettivamente sostenuta;</text:p>
      <text:p text:style-name="P388"><text:tab/>-<text:tab/>per costi da € 2.582,28 (£ 5.000.000) ad € 12.911,42 (£ 25.000.000) è aumentato del 25% della spesa effettivamente sostenuta (es.: per una spesa di € 7.746,85 (£ 15.000.000), il contributo è pari ad € 2.582,28 (£ 5.000.000) più il 25% di € 5.164,57 (£ 10.000.000), cioè<text:s/>è<text:s/>di € 3.873,43 (£ 7.500.000);</text:p>
      <text:p text:style-name="P389"><text:tab/>-<text:tab/>per costi da € 12.911,42 (£ 25.000.000) ad € 51.645,69 (£ 100.000.000) è aumentato di un ulteriore 5% (es.: per una spesa di € 41.316,55 (£ 80.000.000) il contributo è pari ad € 2.582,28 (£<text:s/>5.000.000) più il 25% di € 10.329,14 (£ 20.000.000), più il 5% di € 28.405,13 (£ 55.000.000), cioè è di € 2.582,28 (£ 5.000.000) + € 2.582.28 (£ 5.000.000) + € 1.420,26 (£ 2.750.000), ovvero, ammonta ad € 6.584,83 (£ 12.750.000).</text:p>
      <text:p text:style-name="P390">(4)<text:tab/>Si precisa che per le opere funzionalmente connesse<text:s/>si intendono quelle volte alla rimozione di barriere architettoniche che ostacolano la stessa funzione (ad es. funzione di accesso all’immobile; funzione di visitabilità dell’alloggio),<text:s/>come di seguito esemplificato. Pertanto, qualora si intenda realizzare più opere, se queste sono funzionalmente connesse, il richiedente deve formulare un’unica domanda essendo unico il contributo che, a sua volta verrà computato in base alla spesa complessiva.</text:p>
      <text:p text:style-name="P391">Parimenti, qualora di una opera o di più opere funzionalmente connesse<text:s/>possono fruire più portatori di handicap, deve essere presentata una sola domanda da uno dei portatori di handicap, in quanto uno solo è il contributo concesso.</text:p>
      <text:p text:style-name="P392">Se invece le opere riguardano l’abbattimento di barriere che ostacolano funzioni tra loro diverse (A. funzione di accesso es.; installazione ascensore; B. funzione di visitabilità es.; adeguamento servizi igienici) l’istante deve presentare una domanda per ognuna di esse e può ottenere quindi più di un contributo.</text:p>
      <text:p text:style-name="P393">Si precisa inoltre che i contributi ai sensi della Legge n. 13/89 sono cumulabili con altri concessi a qualsiasi titolo per la realizzazione della stessa opera, fermo restando che l’importo complessivo dei contributi non può superare la spesa effettivamente sostenuta.</text:p>
      <text:p text:style-name="P394">(5)<text:tab/>Specificare l’opera da realizzare.</text:p>
      <text:p text:style-name="P395">(6)<text:tab/>Il soggetto avente diritto al contributo può non coincidere<text:s/>con il portatore di handicap qualora questi non provveda alla realizzazione delle opere a proprie spese.</text:p>
      <text:p text:style-name="P396">(7)<text:tab/>Il termine per la presentazione<text:s/>della domanda e della integrazione della documentazione è fissato per il 1989 al 31 luglio e per gli anni successivi al 1° marzo.</text:p>
      <text:p text:style-name="P397">(8)<text:tab/>Barrare ciò che interessa.</text:p>
      <text:p text:style-name="P398"/>
      <text:p text:style-name="P399"/>
      <text:p text:style-name="P400"/>
      <text:p text:style-name="P401"/>
      <text:p text:style-name="P402"/>
      <text:p text:style-name="P403"/>
      <text:p text:style-name="Testonotaapièdipagina"/>
      <text:p text:style-name="Testonotaapièdipagina"/>
      <text:p text:style-name="Testonotaapièdipagina"/>
      <text:p text:style-name="Titolo"><text:span text:style-name="T404">DICHIARAZIONE SOSTITUTIVA DELL’ATTO DI NOTORIETA’</text:span></text:p>
      <text:h text:style-name="P405" text:outline-level="1">(ai sensi dell’art. 47 del D.P.R. 28 dicembre 2000, n. 445)</text:h>
      <text:p text:style-name="Normale"/>
      <text:p text:style-name="Normale"/>
      <text:p text:style-name="P406"/>
      <text:p text:style-name="P407"/>
      <text:p text:style-name="P408">Il Sottoscritto<text:s/>___________________________________________________________________________</text:p>
      <text:p text:style-name="P409">nato a<text:s/><text:s text:c="2"/>___________________________<text:s/><text:s/>il<text:s/>________________<text:s/>residente a<text:s/>________________________</text:p>
      <text:p text:style-name="P410">Via<text:s/>___________________________________<text:s/>n.<text:s/>_______<text:s/>C.F. n.<text:s/><text:s/>_______________________________</text:p>
      <text:p text:style-name="P411"><text:span text:style-name="T412">in qualità di<text:s/></text:span><text:span text:style-name="T413">(1):</text:span><text:span text:style-name="T414"><text:s/>_________________________________________________________________________</text:span></text:p>
      <text:p text:style-name="P415"><text:span text:style-name="T416">per la richiesta del contributo per favorire il superamento e l’eliminazione delle barriere architettoniche negli edifici privati presentata a nome di <text:s/></text:span><text:span text:style-name="T417">_________________________________________________________ ,</text:span><text:span text:style-name="T418"><text:s text:c="82"/></text:span><text:span text:style-name="T419"><text:s text:c="26"/></text:span><text:span text:style-name="T420">consapevole delle responsabilità anche penali che si assume in caso di dichiarazioni non veritiere, di formazione o uso di atti falsi, richiamate dall’art. 76 del DPR 445/00,</text:span></text:p>
      <text:h text:style-name="P421" text:outline-level="1">D I C H I A R A,</text:h>
      <text:p text:style-name="P422"><text:span text:style-name="T423">ai sensi del combinato disposto degli artt. 19 e 47 del D.P.R. 445/00, che la copia del certificato, allegato alla istanza per la concessione del<text:s/></text:span><text:span text:style-name="T424">contributo per favorire il superamento e l’eliminazione delle barriere architettoniche negli edifici privati, ai sensi della legge 9 gennaio 1989, n. 13,</text:span><text:span text:style-name="T425"><text:s/>ed attestante il riconoscimento dell’invalidità del soggetto richiedente, è conforme all’originale depositato presso l’ente che lo ha rilasciato.</text:span></text:p>
      <text:p text:style-name="P426"/>
      <text:p text:style-name="P427"><text:tab/>Terni, lì<text:tab/><text:tab/><text:tab/><text:tab/><text:tab/><text:tab/><text:tab/>Firma</text:p>
      <text:p text:style-name="P428"/>
      <text:p text:style-name="P429"/>
      <text:p text:style-name="P430"><text:tab/><text:tab/><text:tab/><text:tab/><text:tab/><text:s text:c="3"/>_________________________________________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Normale"><text:span text:style-name="T439"><draw:connector draw:type="line" svg:x1="0.01875in" svg:y1="0.09792in" svg:x2="6.76875in" svg:y2="0.09792in" draw:z-index="251666944" draw:id="id28" draw:style-name="a29" draw:name="Line 119" text:anchor-type="paragraph"><svg:title/><svg:desc/></draw:connector></text:span></text:p>
      <text:p text:style-name="P440"><text:span text:style-name="T441">Ai sensi dell’art. 38 del D.P.R. 445/00,</text:span><text:span text:style-name="T442"><text:s/>la dichiarazione è sottoscritta dall’interessato</text:span><text:span text:style-name="T443"><text:s/>in presenza del dipendente addetto ovvero sottoscritta e presentata all’ufficio competente via fax, tramite un incaricato, oppure a mezzo posta<text:s/></text:span><text:span text:style-name="T444">insieme alla fotocopia, non autenticata, di un documento di identità del dichiarante.</text:span></text:p>
      <text:p text:style-name="P445"/>
      <text:p text:style-name="P446">(1)<text:tab/>indicare se intestatario dell’istanza, o se familiare della persona richiedente il contributo (indicare il grado di parentela) o soggetto beneficiario o altro;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sdemona" svg:font-family="Desdemona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2958in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-0.2965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/>
      <style:text-properties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letter-spacing="0.0263in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#000000 0.0104in 0.0104in" fo:text-align="center" fo:margin-left="-0.0986in" fo:margin-right="-0.2965in" fo:text-indent="0.0986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#000000 0.0104in 0.0104in" fo:text-align="center" fo:margin-left="-0.0986in" fo:margin-right="-0.2965in" fo:text-indent="0.0986in">
        <style:tab-stops/>
      </style:paragraph-properties>
      <style:text-properties fo:font-weight="bold" style:font-weight-asian="bold" fo:font-size="18pt" style:font-size-asian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style:line-height-at-least="0.1666in" fo:margin-right="-0.2951in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 fo:line-height="150%"/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center" fo:line-height="150%"/>
      <style:text-properties fo:font-weight="bold" style:font-weight-asian="bold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2pt" style:font-size-asian="12pt"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justify" style:line-height-at-least="0.1666in" fo:margin-right="-0.2951in"/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border="0.0104in solid #000000" fo:padding="0.0138in" style:shadow="none"/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4pt" style:font-size-asian="14pt" style:font-size-complex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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Desdemona"/>
      </text:list-level-style-bullet>
    </text:list-style>
    <text:list-style style:name="LFO2">
      <text:list-level-style-bullet text:level="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draw:frame draw:style-name="F5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 di presentazione</dc:title>
    <dc:description/>
    <dc:subject/>
    <meta:initial-creator>G. Palestra</meta:initial-creator>
    <dc:creator>Fabbi Natascia</dc:creator>
    <meta:creation-date>2025-01-24T11:09:00Z</meta:creation-date>
    <dc:date>2025-01-24T11:10:00Z</dc:date>
    <meta:print-date>2018-02-20T16:31:00Z</meta:print-date>
    <meta:template xlink:href="Normal" xlink:type="simple"/>
    <meta:editing-cycles>2</meta:editing-cycles>
    <meta:editing-duration>PT120S</meta:editing-duration>
    <meta:document-statistic meta:page-count="5" meta:paragraph-count="21" meta:word-count="1581" meta:character-count="10577" meta:row-count="75" meta:non-whitespace-character-count="9017"/>
  </office:meta>
</office:document-meta>
</file>