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.1388in" fo:line-height="100%"/>
      <style:text-properties style:font-name="Garamond" style:font-name-asian="Times New Roman" style:font-name-complex="Arial" fo:font-weight="bold" style:font-weight-asian="bold" style:letter-kerning="true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5pt" style:font-size-asian="15pt" style:font-size-complex="15pt" style:language-asian="it" style:country-asian="IT"/>
    </style:style>
    <style:style style:name="P3" style:parent-style-name="Normale" style:family="paragraph">
      <style:paragraph-properties fo:text-align="justify" fo:margin-bottom="0in" fo:line-height="115%"/>
    </style:style>
    <style:style style:name="T4" style:parent-style-name="Car.predefinitoparagrafo" style:family="text">
      <style:text-properties style:font-name="Garamond" style:font-name-asian="Calibri" style:font-name-complex="Arial" fo:font-weight="bold" style:font-weight-asian="bold" style:letter-kerning="true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style:letter-kerning="tru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1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2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3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style:letter-kerning="tru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.1388in" fo:line-height="115%"/>
    </style:style>
    <style:style style:name="T19" style:parent-style-name="Car.predefinitoparagrafo" style:family="text"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Garamond" style:font-name-asian="Calibri" style:font-name-complex="Arial" fo:font-weight="bold" style:font-weight-asian="bold" style:letter-kerning="true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fo:font-weight="bold" style:font-weight-asian="bold" style:letter-kerning="true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style:letter-kerning="true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24" style:parent-style-name="Normale" style:list-style-name="LFO1" style:family="paragraph">
      <style:paragraph-properties style:punctuation-wrap="simple" style:text-autospace="none" fo:text-align="justify" style:vertical-align="baseline" fo:margin-bottom="0.1388in" fo:line-height="115%"/>
      <style:text-properties style:font-name="Garamond" style:font-name-asian="Calibri" style:font-name-complex="Garamond" fo:font-size="12pt" style:font-size-asian="12pt" style:font-size-complex="12pt" style:language-asian="it" style:country-asian="IT"/>
    </style:style>
    <style:style style:name="P25" style:parent-style-name="Normale" style:list-style-name="LFO1" style:family="paragraph">
      <style:paragraph-properties style:punctuation-wrap="simple" style:text-autospace="none" fo:text-align="justify" style:vertical-align="baseline" fo:margin-bottom="0.1388in" fo:line-height="115%"/>
      <style:text-properties style:font-name="Garamond" style:font-name-asian="Calibri" style:font-name-complex="Garamond" fo:font-size="12pt" style:font-size-asian="12pt" style:font-size-complex="12pt" style:language-asian="it" style:country-asian="IT"/>
    </style:style>
    <style:style style:name="P26" style:parent-style-name="Normale" style:list-style-name="LFO1" style:family="paragraph">
      <style:paragraph-properties style:punctuation-wrap="simple" style:text-autospace="none" fo:text-align="justify" style:vertical-align="baseline" fo:margin-bottom="0.1388in" fo:line-height="115%"/>
      <style:text-properties style:font-name="Garamond" style:font-name-asian="Calibri" style:font-name-complex="Garamond" fo:font-size="12pt" style:font-size-asian="12pt" style:font-size-complex="12pt" style:language-asian="it" style:country-asian="IT"/>
    </style:style>
    <style:style style:name="P27" style:parent-style-name="Normale" style:list-style-name="LFO1" style:family="paragraph">
      <style:paragraph-properties style:punctuation-wrap="simple" style:text-autospace="none" fo:text-align="justify" style:vertical-align="baseline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28" style:parent-style-name="Normale" style:list-style-name="LFO1" style:family="paragraph">
      <style:paragraph-properties style:punctuation-wrap="simple" style:text-autospace="none" fo:text-align="justify" style:vertical-align="baseline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style:punctuation-wrap="simple" style:text-autospace="none" fo:text-align="justify" style:vertical-align="baseline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2" style:parent-style-name="Normale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3" style:parent-style-name="Normale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5" style:parent-style-name="Normale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center" fo:margin-bottom="0.1388in" fo:line-height="115%" fo:margin-left="3.9333in" fo:text-indent="0.4916in">
        <style:tab-stops/>
      </style:paragraph-properties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end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end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end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bottom="0.1388in" fo:line-height="115%"/>
      <style:text-properties style:font-name="Garamond" style:font-name-asian="Calibri" style:font-name-complex="Arial" style:letter-kerning="tru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A</text:p>
      <text:p text:style-name="P2"/>
      <text:p text:style-name="P3"><text:span text:style-name="T4">OGGETTO:<text:s/></text:span><text:span text:style-name="T5">MANIFESTAZIONE DI INTERESSE ALLA “CONCESSIONE IN USO A TITOLO ONEROSO DELL’AREA DI PROPRIETÀ COMUNALE SITA A TERNI IN VIA VULCANO CENSITA AL CATASTO TERRENI AL FOGLIO N. 90 P.LLE N.RI 1190, 988, 1192 E 953<text:s/></text:span><text:span text:style-name="T6"><text:s/>PER ATTUARE LE FINALITÀ PREVISTE NEL PRG.</text:span></text:p>
      <text:p text:style-name="P7"/>
      <text:p text:style-name="P8">In riferimento alla manifestazione di interesse alla concessione in uso dell’area di proprietà comunale sita a Terni in Via Vulcano censita al Catasto terreni al Foglio n. 90 p.lle n.ri 1190, 988, 1192 e 953 <text:s/>per attuare le finalità previste nel PRG</text:p>
      <text:p text:style-name="P9">Il sottoscritto</text:p>
      <text:p text:style-name="P10">Nome……………………………………………Cognome……………………………………., nato a ………. il …………….., residente a …………, Via…………….. C.F………………….., Telefono ………………………. Cellulare ……………………………… in qualità di:<text:s/></text:p>
      <text:list text:style-name="LFO3" text:continue-numbering="true">
        <text:list-item>
          <text:p text:style-name="P11">Presidente</text:p>
        </text:list-item>
        <text:list-item>
          <text:p text:style-name="P12">Legale rappresentante</text:p>
        </text:list-item>
        <text:list-item>
          <text:p text:style-name="P13">Altro …………………………..</text:p>
        </text:list-item>
      </text:list>
      <text:p text:style-name="P14"/>
      <text:p text:style-name="P15">della ……………………………………. denominata ……………………………………... <text:s text:c="6"/>con sede legale in ……………………………., Via ……………………………………, CAP …………….., Codice Fiscale/P.IVA …………………………………. , tel. …….. fax …………….. e-mail ……………….., PEC <text:s/>……………….. con sede operativa in…………………, Via ……………….<text:s/></text:p>
      <text:p text:style-name="P16"/>
      <text:p text:style-name="P17">COMUNICA</text:p>
      <text:p text:style-name="P18"><text:span text:style-name="T19">l’interesse per la concessione in uso a titolo oneroso<text:s/></text:span><text:span text:style-name="T20">dell’area di proprietà comunale sita a Terni in Via Vulcano censita al Catasto terreni al Foglio n. 90 p.lle n.ri 1190, 988, 1192 e 953 <text:s/>per attuare le finalità previste nel PRG</text:span></text:p>
      <text:p text:style-name="P21"/>
      <text:p text:style-name="P22">DICHIARA</text:p>
      <text:p text:style-name="P23">sotto la sua diretta e personale responsabilità e per conoscenza diretta ai sensi degli artt. 46 e 47 del D.P.R. 28 dicembre 2000, n.445, consapevole delle sanzioni penali nel caso di dichiarazioni non veritiere, di formazione o uso di atti falsi richiamate dall'art. 76 del D.P.R. 28 dicembre 2000, n.445</text:p>
      <text:list text:style-name="LFO1" text:continue-numbering="true">
        <text:list-item>
          <text:p text:style-name="P24">di non trovarsi nelle condizioni di incapacità a contrattare con la Pubblica Amministrazione ai sensi della normativa vigente (art. 120 della L. 689/81 e art. 32-ter e 32-quater del Codice Penale e smi);</text:p>
        </text:list-item>
        <text:list-item>
          <text:p text:style-name="P25">l’insussistenza di una qualsiasi causa di esclusione di cui all’art. 80 del D.Lgs. 18 aprile 2016, n. 50 (nota Segretario comunale prot. n. 0076076 del 11/05/2023);</text:p>
        </text:list-item>
        <text:list-item>
          <text:p text:style-name="P26">di non essere interdetto, inabilitato o fallito e che, a proprio carico, non è in corso alcuna procedura per la dichiarazione di tali stati;</text:p>
        </text:list-item>
        <text:list-item>
          <text:p text:style-name="P27">di non avere alcuna situazione di morosità nei confronti del Comune di Terni alla data di presentazione della domanda di partecipazione</text:p>
        </text:list-item>
        <text:list-item>
          <text:p text:style-name="P28">di conoscere e accettare le disposizioni previste dal Regolamento per la concessione di beni immobili a terzi, approvato con Deliberazione del Consiglio Comunale n. 221 del 14.10.2013 e smi;</text:p>
        </text:list-item>
        <text:list-item>
          <text:p text:style-name="P29">di accettare integralmente tutte le condizioni contenute nell’avviso di manifestazione d’interesse.</text:p>
        </text:list-item>
      </text:list>
      <text:p text:style-name="P30"/>
      <text:p text:style-name="P31">Come da avviso di manifestazione d’interesse si produce:<text:s/></text:p>
      <text:list text:style-name="LFO2" text:continue-numbering="true">
        <text:list-item>
          <text:p text:style-name="P32">copia del documento di riconoscimento in corso di validità e<text:s/></text:p>
        </text:list-item>
        <text:list-item>
          <text:p text:style-name="P33">il certificato (o dichiarazione) relativo al pagamento dei contributi previdenziali (documento unico di regolarità contributiva);</text:p>
        </text:list-item>
        <text:list-item>
          <text:p text:style-name="P34">il certificato (o dichiarazione) relativo al pagamento delle imposte (documento di regolarità fiscale);<text:s/></text:p>
        </text:list-item>
        <text:list-item>
          <text:p text:style-name="P35">modello Eas, se previsto.</text:p>
        </text:list-item>
      </text:list>
      <text:p text:style-name="P36"/>
      <text:p text:style-name="P37">Luogo, lì ………………….</text:p>
      <text:p text:style-name="P38">In fede</text:p>
      <text:p text:style-name="P39">per <text:s/>………………………..</text:p>
      <text:p text:style-name="P40"><text:s text:c="20"/><text:s text:c="28"/>Il Legale Rappresentante</text:p>
      <text:p text:style-name="P41"><text:s/>Sig. …………………………………</text:p>
      <text:p text:style-name="P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aramella Sara</meta:initial-creator>
    <dc:creator>Baroni Angelo</dc:creator>
    <meta:creation-date>2024-10-11T10:04:00Z</meta:creation-date>
    <dc:date>2024-10-11T10:04:00Z</dc: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0" meta:row-count="21" meta:non-whitespace-character-count="2583"/>
  </office:meta>
</office:document-meta>
</file>