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Paragrafoelenco" style:list-style-name="LFO1" style:family="paragraph">
      <style:paragraph-properties fo:text-align="justify"/>
    </style:style>
    <style:style style:name="P6" style:parent-style-name="Paragrafoelenco" style:list-style-name="LFO1"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office:automatic-styles>
  <office:body>
    <office:text text:use-soft-page-breaks="true">
      <text:p text:style-name="P1">GESTIONE CANILE RIFUGIO DI COLLELUNA. ACCORDO QUADRO PER LA FORNITURA DI ALIMENTI PER ANIMALI PER LA DURATA DI TRE ANNI AI SENSI DELL’ART. 54 DEL D.Lgs. 50/2016. GARA LOTTO CICO 8871653FA4 CPV 15713000-9 ALIMENTI PER ANIMALI DA COMPAGNIA.</text:p>
      <text:p text:style-name="P2">VERBALE DEL SEGGIO DI GARA N. 1<text:s/></text:p>
      <text:p text:style-name="Normale">Il giorno 2.11.2021 alle ore 15:59 presso la sede municipale si procede in seduta pubblica all’apertura delle offerte presentate in ordine alla procedura in oggetto, al fine di scegliere l’operatore economico con cui stipulare l’accordo quadro per la durata di anni 3 ai sensi dell’art. 54 del D.Lgs. 50/2016.</text:p>
      <text:p text:style-name="Normale"/>
      <text:p text:style-name="Normale">Presiede il seggio di gara il dott. Federico Nannurelli.</text:p>
      <text:p text:style-name="Normale">Assistono, Francesca De Merulis, Monica D’Agostino, dipendenti del Comune di Terni.</text:p>
      <text:p text:style-name="P3">E’ presente alla seduta pubblica: Daniele Scotoni nato a Marsciano (PG) il 27.10.1974 per conto di Agromarket srl con sede a Todi Zona Industriale 148Z.</text:p>
      <text:p text:style-name="P4">Sono pervenute le due buste di seguito elencate, sulla base dell’avviso regolarmente pubblicato (PG 150195 del 11.10.2021:</text:p>
      <text:list text:style-name="LFO1" text:continue-numbering="true">
        <text:list-item>
          <text:p text:style-name="P5">PG 158473 del 25.10.2021 – DITTA AGROMARKET SRL;</text:p>
        </text:list-item>
        <text:list-item>
          <text:p text:style-name="P6">PG 158528 DEL 25.10.2021 – AGRIPIU’ SAS;</text:p>
        </text:list-item>
      </text:list>
      <text:p text:style-name="P7">Le due buste sono pervenute entro la data e l’ora stabilita (26.10.2021 alle ore 14:00).</text:p>
      <text:p text:style-name="P8">Il Presidente procede all’apertura delle buste con l’ordine suddetto.</text:p>
      <text:p text:style-name="P9">Per la busta n. 1 il presidente procede alla verifica della documentazione amministrativa. La stessa risulta<text:s/>carente del passoe.<text:s/></text:p>
      <text:p text:style-name="P10">Per tale ragione, visto l’art. 85, co. 9 del D.Lgs. 50/2016<text:s/>si dovrà procedere alla regolarizzazione entro 5 giorni.</text:p>
      <text:p text:style-name="P11">La produzione successiva di un documento ovvia alla carenza di un elemento formale della domanda e quindi determina l’attivazione del soccorso istruttorio. Ciò che legittima l’esclusione dalla procedura di gara – Tar Lazio, Roma, Sez. III, 27/11/2020, n. 12696 – è la mancata o non completa registrazione sul sistema AVCPASS prima della scadenza del termine per partecipare alla gara in quanto adempimento tardivo ad un obbligo di legge.</text:p>
      <text:p text:style-name="P12">In ordine alla mancanza del bollo da € 16,00 sulla domanda di partecipazione si procederà a richiedere<text:s/>documentazione probante l’avvenuto pagamento, in mancanza si procederà alla segnalazione all’Agenzia delle Entrate.</text:p>
      <text:p text:style-name="P13">Per la busta n. 2 il presidente procede alla verifica della documentazione amministrativa. La stessa contiene diverse carenze rispetto a quanto richiesto dalla lex specialis di gara.</text:p>
      <text:p text:style-name="P14">Ai sensi dell’art. 83, comma 9, del Codice dei contratti pubblici, sussiste la possibilità di esperire  un procedimento di soccorso istruttorio anche in relazione agli “(…) elementi essenziali dell’offerta tecnica ed economica”, nella misura in cui la richiesta della stazione appaltante sia finalizzata a ottenere dal concorrente chiarimenti che, senza assumere carattere integrativo dell’offerta, risultino esclusivamente mirati a consentirne l’esatta interpretazione e a ricercare l’effettiva volontà del medesimo concorrente.  </text:p>
      <text:p text:style-name="P15">Tale “soccorso istruttorio procedimentale” deve tenersi nettamente distinto dal “soccorso istruttorio” alla cui stregua, invece, si consente al concorrente interessato di regolarizzare e integrare dichiarazioni, documenti ed elementi diversi, per l’appunto, da quelli essenziali dell’offerta tecnica ed economica, al fine<text:s/><text:soft-page-break/>porre rimedio all’eventuale incompletezza, erroneità o carenza formale delle dichiarazioni e della documentazione presentate in gara.</text:p>
      <text:p text:style-name="P16">Per tale ragione l’operatore economico dovrà integrare le dichiarazioni richieste per la busta A indicate nella lex specialis di gara con i numeri 5 – 6 – 7 – 8 -9 – 10 – 11 – 12 – 13 – 14 <text:s/>- 15- 16 – 17 – 18 – 19 – 20 – 21 – 22 – 23 – 24.</text:p>
      <text:p text:style-name="P17">Inoltre la documentazione richiesta dalla lex specialis di gara per la busta A, indicata con i numeri 1 – 2 – 3. <text:s/>Tale documentazione può essere superata con l’invio del DGUE a firma digitale.</text:p>
      <text:p text:style-name="P18">Si assegna il termine di 5 giorni ai fini della regolarizzazione di quanto sopra indicato.</text:p>
      <text:p text:style-name="P19">La documentazione va presentata, pertanto entro le ore 20:00 del 7.11.2021.</text:p>
      <text:p text:style-name="P20">Il seggio è convocato in seconda seduta pubblica il giorno 8.11.2021 alle ore 10:30.</text:p>
      <text:p text:style-name="P21">Il <text:s/>seggio di gara nella prima seduta si chiude alle ore 16:52 del 2.11.2021.</text:p>
      <text:p text:style-name="P22"/>
      <text:p text:style-name="P23">IL PRESIDENTE DEL SEGGIO DI GARA</text:p>
      <text:p text:style-name="P24"/>
      <text:p text:style-name="P25">I MEMBRI DEL SEGGIO DI GARA</text:p>
      <text:p text:style-name="P26"/>
      <text:p text:style-name="P27"/>
      <text:p text:style-name="P28">I PRESENTI ALLA SEDUTA PUBBLICA.</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nurelli Federico</meta:initial-creator>
    <dc:creator>Nannurelli Federico</dc:creator>
    <meta:creation-date>2021-11-02T14:57:00Z</meta:creation-date>
    <dc:date>2021-11-02T16:07:00Z</dc:date>
    <meta:print-date>2021-11-02T15:55:00Z</meta:print-date>
    <meta:template xlink:href="Normal.dotm" xlink:type="simple"/>
    <meta:editing-cycles>1</meta:editing-cycles>
    <meta:editing-duration>PT3000S</meta:editing-duration>
    <meta:document-statistic meta:page-count="2" meta:paragraph-count="8" meta:word-count="625" meta:character-count="4180" meta:row-count="29" meta:non-whitespace-character-count="3563"/>
  </office:meta>
</office:document-meta>
</file>